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e Nacht van Strijp S, Evenementenlocatie: Strijp S | Strijp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955</text:p>
            <text:p text:style-name="common-al">Omschrijving: De Nacht van Strijp S</text:p>
            <text:p text:style-name="common-al">Datum evenement: 20 en 21 september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rijp S | Strijp S</text:p>
              </text:list-item>
            </text:list>
            <text:p text:style-name="common-al">Soort aanvraag: B-evenement, Ontheffing art. 35 Alcoholwet</text:p>
            <text:p text:style-name="common-al">Besluit:</text:p>
            <text:p text:style-name="common-al">Besluitdatum: 29-08-2025</text:p>
            <text:p text:style-name="common-al">Heeft u direct belang bij deze beslissing? Dan kunt u binnen zes weken, na 29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5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955</meta:user-defined>
    <meta:user-defined meta:name="DCTERMS.abstract">De Nacht van Strijp 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De Nacht van Strijp S, Evenementenlocatie: Strijp S | Strijp 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69</meta:user-defined>
    <meta:user-defined meta:name="OVERHEIDop.GmbID/DC.identifier">gmb-2025-380569</meta:user-defined>
    <meta:user-defined meta:name="OVERHEIDop.versieInformatie"/>
  </office:meta>
</office:document-meta>
</file>