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werfkelder, Nieuwegracht 43, 45 en 47 te Utrecht, GU-Z2025-0028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605</text:p>
            <text:p text:style-name="common-al">Toelichting: het renoveren van de werfkelder</text:p>
            <text:p text:style-name="common-al">Datum ontvangst aanvraag: 2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605</meta:user-defined>
    <meta:user-defined meta:name="DCTERMS.abstract">Toelichting: het renoveren van de werfkelder</meta:user-defined>
    <dc:language>nl</dc:language>
    <meta:user-defined meta:name="OVERHEIDop.locatietype/OVERHEIDop.gebiedsmarkering">Vlak</meta:user-defined>
    <meta:user-defined meta:name="DC.title">Aanvraag omgevingsvergunning, het renoveren van de werfkelder, Nieuwegracht 43, 45 en 47 te Utrecht, GU-Z2025-0028605</meta:user-defined>
    <meta:user-defined meta:name="OVERHEIDop.datumEindeReactietermijn">2025-10-23</meta:user-defined>
    <meta:user-defined meta:name="OVERHEIDop.terinzageleggingBG">https://jeleefomgeving.nl/inzien/002220647/bc6df4e2-e0e7-459e-a72d-b41941c0ca4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68</meta:user-defined>
    <meta:user-defined meta:name="OVERHEIDop.GmbID/DC.identifier">gmb-2025-380568</meta:user-defined>
    <meta:user-defined meta:name="OVERHEIDop.versieInformatie"/>
  </office:meta>
</office:document-meta>
</file>