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leggen en verwijderen van diverse middenspanningskabels op locatie Kerkstraat e.o.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5 heeft de gemeente een aanvraag omgevingsvergunning ontvangen voor het leggen en verwijderen van diverse middenspanningskabels op locatie Kerkstraat e.o., Berkenwoude.</text:p>
            <text:p text:style-name="common-al">De aanvraag is geregistreerd onder zaaknummer 19311674543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056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6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74543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voor het leggen en verwijderen van diverse middenspanningskabels op locatie Kerkstraat e.o., Berkenwoud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67</meta:user-defined>
    <meta:user-defined meta:name="OVERHEIDop.GmbID/DC.identifier">gmb-2025-380567</meta:user-defined>
    <meta:user-defined meta:name="OVERHEIDop.versieInformatie"/>
  </office:meta>
</office:document-meta>
</file>