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78, 2082 BX Santpoort-Zuid, legaliseren bouwen trappenhuis en overkapping 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ederoodseweg 78, 2082 BX Santpoort-Zuid, legaliseren bouwen trappenhuis en overkapping entre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Brederoodseweg 78, 2082 BX Santpoort-Zuid, legaliseren bouwen trappenhuis en overkapping entree (29-08-2025) 0453179245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056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6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6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2455</meta:user-defined>
    <dc:language>nl</dc:language>
    <meta:user-defined meta:name="OVERHEIDop.locatietype/OVERHEIDop.gebiedsmarkering">Punt</meta:user-defined>
    <meta:user-defined meta:name="DC.title">Verleende omgevingsvergunning Brederoodseweg 78, 2082 BX Santpoort-Zuid, legaliseren bouwen trappenhuis en overkapping entree</meta:user-defined>
    <meta:user-defined meta:name="DCTERMS.W3CDTF/DCTERMS.available">2025-09-03</meta:user-defined>
    <meta:user-defined meta:name="DCTERMS.W3CDTF/OVERHEIDop.jaargang">2025</meta:user-defined>
    <meta:user-defined meta:name="OVERHEIDop.publicationIssue">380566</meta:user-defined>
    <meta:user-defined meta:name="OVERHEIDop.GmbID/DC.identifier">gmb-2025-380566</meta:user-defined>
    <meta:user-defined meta:name="OVERHEIDop.versieInformatie"/>
  </office:meta>
</office:document-meta>
</file>