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teiger en het verduurzamen van de woning, Loevenhoutsedijk 88, 3552XE Utrecht, GU-Z2025-0028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527</text:p>
            <text:p text:style-name="common-al">Toelichting: het bouwen van een steiger en het verduurzamen van de woning</text:p>
            <text:p text:style-name="common-al">Datum ontvangst aanvraag: 2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6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527</meta:user-defined>
    <meta:user-defined meta:name="DCTERMS.abstract">Toelichting: het bouwen van een steiger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steiger en het verduurzamen van de woning, Loevenhoutsedijk 88, 3552XE Utrecht, GU-Z2025-0028527</meta:user-defined>
    <meta:user-defined meta:name="OVERHEIDop.datumEindeReactietermijn">2025-10-23</meta:user-defined>
    <meta:user-defined meta:name="OVERHEIDop.terinzageleggingBG">https://jeleefomgeving.nl/inzien/002220647/02385d3e-330a-42ee-85e6-43ec9ebeefa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63</meta:user-defined>
    <meta:user-defined meta:name="OVERHEIDop.GmbID/DC.identifier">gmb-2025-380563</meta:user-defined>
    <meta:user-defined meta:name="OVERHEIDop.versieInformatie"/>
  </office:meta>
</office:document-meta>
</file>