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26 Tijdelijk gebruik gemeentegrond plaatsen kraan aan Houtse Heuvel 26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26, 4911 AW Den Hout,</text:span> Houtse Heuvel 26 Tijdelijk gebruik gemeentegrond plaatsen kraan (1079014 ontvangen 30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5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4</meta:user-defined>
    <dc:language>nl</dc:language>
    <meta:user-defined meta:name="OVERHEIDop.locatietype/OVERHEIDop.gebiedsmarkering">Punt</meta:user-defined>
    <meta:user-defined meta:name="DC.title">Aanvraag vergunning voor Houtse Heuvel 26 Tijdelijk gebruik gemeentegrond plaatsen kraan aan Houtse Heuvel 26, 4911 AW Den 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562</meta:user-defined>
    <meta:user-defined meta:name="OVERHEIDop.GmbID/DC.identifier">gmb-2025-380562</meta:user-defined>
    <meta:user-defined meta:name="OVERHEIDop.versieInformatie"/>
  </office:meta>
</office:document-meta>
</file>