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Herselsedijk 1a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het volgende verzoek om intrekking van een omgevingsvergunning hebben ontvangen:</text:p>
            <text:p text:style-name="common-al">Voor:   gedeeltelijk beëindigd in het kader van de Lbv </text:p>
            <text:p text:style-name="common-al">Locatie:   Herselsedijk 1a, 5827 AW Vortum-Mullem </text:p>
            <text:p text:style-name="common-al">Zaaknummer:  Z/260137</text:p>
            <text:p text:style-name="common-al">Datum ontvangen:  22 augustus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56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6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6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0137</meta:user-defined>
    <meta:user-defined meta:name="DCTERMS.abstract">gedeeltelijk beëindigd in het kader van de Lbv  </meta:user-defined>
    <dc:language>nl</dc:language>
    <meta:user-defined meta:name="OVERHEIDop.locatietype/OVERHEIDop.gebiedsmarkering">Adres</meta:user-defined>
    <meta:user-defined meta:name="DC.title">Intrekking omgevingsvergunning aangevraagd – Herselsedijk 1a Vortum-Mulle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61</meta:user-defined>
    <meta:user-defined meta:name="OVERHEIDop.GmbID/DC.identifier">gmb-2025-380561</meta:user-defined>
    <meta:user-defined meta:name="OVERHEIDop.versieInformatie"/>
  </office:meta>
</office:document-meta>
</file>