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Ulicoten 2025 </text:span>op 26 april 2025 van 13.00 uur tot 22.00 uur in Ulicoten, Bernardu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0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56</meta:user-defined>
    <meta:user-defined meta:name="OVERHEIDop.GmbID/DC.identifier">gmb-2025-38056</meta:user-defined>
    <meta:user-defined meta:name="OVERHEIDop.versieInformatie"/>
  </office:meta>
</office:document-meta>
</file>