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plaatsen van een netstation op locatie Buiten de Veerpoort 7, 2871 CC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5 heeft de gemeente een aanvraag omgevingsvergunning ontvangen voor het plaatsen van een netstation op locatie Buiten de Veerpoort 7, 2871 CC Schoonhoven.</text:p>
            <text:p text:style-name="common-al">De aanvraag is geregistreerd onder zaaknummer 1931166983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055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5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5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69835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plaatsen van een netstation op locatie Buiten de Veerpoort 7, 2871 CC Schoonho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57</meta:user-defined>
    <meta:user-defined meta:name="OVERHEIDop.GmbID/DC.identifier">gmb-2025-380557</meta:user-defined>
    <meta:user-defined meta:name="OVERHEIDop.versieInformatie"/>
  </office:meta>
</office:document-meta>
</file>