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ksleane 25, 9241GR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een melding ontvangen voor activiteiten waarvoor geen vergunningplicht geldt op de locatie Loksleane 25, 9241GR Wijnjewoude. De melding is geregistreerd onder zaaknummer Z2025-00004834. De melding betreft:</text:p>
            <text:p text:style-name="common-al">Dierenverblijv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05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oksleane 25, 9241GR Wijnjewou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55</meta:user-defined>
    <meta:user-defined meta:name="OVERHEIDop.GmbID/DC.identifier">gmb-2025-380555</meta:user-defined>
    <meta:user-defined meta:name="OVERHEIDop.versieInformatie"/>
  </office:meta>
</office:document-meta>
</file>