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alsmeer – ontwerp omgevingsvergunning en ontwerpbesluit hogere grenswaarde  Hornweg naast 314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2023-00002656</text:span>
          </text:p>
            <text:p text:style-name="common-al">Op het perceel Hornweg naast 314 heeft de eigenaar een bouwplan ingediend voor 1 woning. De nieuwe woning wordt rechtstreeks op de Hornweg ontsloten. Het bouwplan kan alleen mogelijk gemaakt worden met een uitgebreide afwijkingsprocedure op grond van artikel 2.12 lid 1 onder a, onder 3° van de Wet algemene bepalingen omgevingsrecht (Wabo).</text:p>
            <text:p text:style-name="common-al"/>
            <text:p text:style-name="common-al">
            <text:span text:style-name="nadrukvet">Ter inzage</text:span>
          </text:p>
            <text:p text:style-name="common-al">Van 5 september tot en met 16 oktober 2025 ligt de ontwerp omgevingsvergunning met de daarbij behorende stukken en het ontwerpbesluit hogere grenswaarde, op de volgende wijzen ter inzage:</text:p>
            <text:list text:style-name="id1-3-2-1-1-6">
              <text:list-item text:style-override="id1-3-2-1-1-6-1">
                <text:number>•</text:number>
                <text:p text:style-name="al">in digitale vorm via de website www.ruimtelijkeplannen.nl onder planidentificatiecode: NL.IMRO.0358.OIAVHB02xAC-OW01 (ontwerpbesluit hogere grenswaarde is als bijlage toegevoegd), en</text:p>
              </text:list-item>
              <text:list-item text:style-override="id1-3-2-1-1-6-2">
                <text:number>•</text:number>
                <text:p text:style-name="al">via de gemeentelijke website, link: http://0358.ropubliceer.nl </text:p>
              </text:list-item>
              <text:list-item text:style-override="id1-3-2-1-1-6-3">
                <text:number>•</text:number>
                <text:p text:style-name="al">de balie van de receptie in het gemeentehuis van Aalsmeer, Raadhuisplein 1. Er dient hiervoor eerst een afspraak te worden gemaakt via tel. 0297-387575;</text:p>
              </text:list-item>
              <text:list-item text:style-override="id1-3-2-1-1-6-4">
                <text:number>•</text:number>
                <text:p text:style-name="al">de Balie Bouwen en Vergunningen in het raadhuis van Amstelveen, Laan Nieuwer Amstel 1. Er dient hiervoor eerst een afspraak te worden gemaakt via tel. 020-5404911.</text:p>
              </text:list-item>
            </text:list>
            <text:p text:style-name="common-al"/>
            <text:p text:style-name="common-al">
            <text:span text:style-name="nadrukvet">Ontwerpbesluit hogere grenswaarde</text:span>
          </text:p>
            <text:p text:style-name="common-al">Op 1 woning aan de Hornweg naast 314 wordt de voorkeursgrenswaarde van 48 dB overschreden op de voor, achter - en zijgevel. De maximale hogere grenswaarde van Lden = 63 dB (na aftrek ex. artikel 110g van de Wet geluidhinder) wordt niet overschreden. Er kan daarom een ontheffing verleend worden van de voorkeursgrenswaarde. </text:p>
            <text:p text:style-name="common-al"/>
            <text:p text:style-name="common-al">
            <text:span text:style-name="nadrukvet">Zienswijze</text:span>
          </text:p>
            <text:p text:style-name="common-al">Gedurende bovengenoemde termijn kan eenieder een zienswijze betreffende de ontwerpbeschikking inzake de omgevingsvergunning en/of het ontwerpbesluit hogere grenswaarde (bij voorkeur) schriftelijk bij het college van burgemeester en wethouders (postbus 253, 1430 AG Aalsmeer) kenbaar maken via of digitaal via <text:a xlink:href="https://www.aalsmeer.nl/zienswijze-indienen" xlink:type="simple">https://www.aalsmeer.nl/zienswijze-indienen</text:a> onder vermelding van “zienswijze ontwerp omgevingsvergunning Hornweg naast 314” en/of onder vermelding van “zienswijze ontwerpbesluit hogere grenswaarde Hornweg naast 314”. </text:p>
            <text:p text:style-name="last-al">Zienswijzen kunnen naar keuze ook mondeling naar voren worden gebracht. Voor het indienen van een mondelinge zienswijze dient u via het centrale nummer 0297-387575 een afspraak te maken met de behandelend ambtenaa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80547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547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547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2656</meta:user-defined>
    <dc:language>nl</dc:language>
    <meta:user-defined meta:name="OVERHEIDop.locatietype/OVERHEIDop.gebiedsmarkering">Perceel</meta:user-defined>
    <meta:user-defined meta:name="DC.title">Gemeente Aalsmeer – ontwerp omgevingsvergunning en ontwerpbesluit hogere grenswaarde  Hornweg naast 314 Aalsmeer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0547</meta:user-defined>
    <meta:user-defined meta:name="OVERHEIDop.GmbID/DC.identifier">gmb-2025-380547</meta:user-defined>
    <meta:user-defined meta:name="OVERHEIDop.versieInformatie"/>
  </office:meta>
</office:document-meta>
</file>