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reclame t.b.v. De Lange Weeren, Monnickendammerjaagweg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bben wij een aanvraag voor een Omgevingsvergunning ontvangen. De aanvraag is geregistreerd onder nummer Z2025-00000934. De vergunning is aangevraagd voor een het tijdelijk plaatsen van reclame t.b.v. De Lange Weeren op locatie Monnickendammerjaagweg te Edam. De aanvraag betref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054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934</meta:user-defined>
    <meta:user-defined meta:name="DCTERMS.abstract">Betreft: aanvraag op locatie Monnickendammerjaagweg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van reclame t.b.v. De Lange Weeren, Monnickendammerjaagweg te E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44</meta:user-defined>
    <meta:user-defined meta:name="OVERHEIDop.GmbID/DC.identifier">gmb-2025-380544</meta:user-defined>
    <meta:user-defined meta:name="OVERHEIDop.versieInformatie"/>
  </office:meta>
</office:document-meta>
</file>