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ymon Spiersweg 16 Zaandam - het bouwen van een bedrijfsverzamelgebouw met kantoor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286 - het bouwen van een bedrijfsverzamelgebouw met kantoorfuncties op de locatie Symon Spiersweg 16 Zaandam</text:p>
            <text:p text:style-name="common-al">Aanvraag ontvangen: 15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5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86</meta:user-defined>
    <dc:language>nl</dc:language>
    <meta:user-defined meta:name="OVERHEIDop.locatietype/OVERHEIDop.gebiedsmarkering">Vlak</meta:user-defined>
    <meta:user-defined meta:name="DC.title">Aanvraag omgevingsvergunning - Symon Spiersweg 16 Zaandam - het bouwen van een bedrijfsverzamelgebouw met kantoorfunctie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41</meta:user-defined>
    <meta:user-defined meta:name="OVERHEIDop.GmbID/DC.identifier">gmb-2025-380541</meta:user-defined>
    <meta:user-defined meta:name="OVERHEIDop.versieInformatie"/>
  </office:meta>
</office:document-meta>
</file>