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Dokter H.J. Jagerstraat 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Dokter H.J. Jagerstraat 7</text:p>
            <text:p text:style-name="common-al">Zaaknr: 4727160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052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2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2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Dokter H.J. Jagerstraat 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Dokter H.J. Jagerstraat 7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521</meta:user-defined>
    <meta:user-defined meta:name="OVERHEIDop.GmbID/DC.identifier">gmb-2025-380521</meta:user-defined>
    <meta:user-defined meta:name="OVERHEIDop.versieInformatie"/>
  </office:meta>
</office:document-meta>
</file>