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eerterrein jeugdopleiding Willem II (Rueckertbaan Ti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looienmarkt</text:span></text:p>
            <text:p text:style-name="common-al">Locatie/adres: <text:span text:style-name="nadrukvet">parkeerterrein jeugdopleiding Willem II (Rueckertbaan Tilburg)</text:span></text:p>
            <text:p text:style-name="common-al">De aanvraag is door gemeente Tilburg ontvangen op <text:span text:style-name="nadrukvet">26 januari 2025</text:span> en geregistreerd onder zaak(nummer) <text:span text:style-name="nadrukvet">Z2025-00001060</text:span>.</text:p>
            <text:p text:style-name="common-al">Het evenement staat gepland op de volgende dag(en) plaats te vinden:</text:p>
            <text:p text:style-name="common-al">22-04-2025 van 09:00 uur - 16:30 uur</text:p>
            <text:p text:style-name="common-al">20-07-2025 van 09:00 uur - 16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06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0</meta:user-defined>
    <meta:user-defined meta:name="DCTERMS.abstract">Z2025-00001060 - Vlooienmarkt</meta:user-defined>
    <dc:language>nl</dc:language>
    <meta:user-defined meta:name="OVERHEIDop.locatietype/OVERHEIDop.gebiedsmarkering">Punt</meta:user-defined>
    <meta:user-defined meta:name="DC.title">Aanvraag van een evenementenvergunning, parkeerterrein jeugdopleiding Willem II (Rueckertbaan Tilburg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52</meta:user-defined>
    <meta:user-defined meta:name="OVERHEIDop.GmbID/DC.identifier">gmb-2025-38052</meta:user-defined>
    <meta:user-defined meta:name="OVERHEIDop.versieInformatie"/>
  </office:meta>
</office:document-meta>
</file>