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en langs Kanaal AlmeloDe Haandrik</text:p>
      <text:section text:name="regeling_id1-3-2" text:style-name="regeling">
        <text:section text:name="aanhef_id1-3-2-1" text:style-name="aanhef">
          <text:section text:name="context_id1-3-2-1-1" text:style-name="context">
            <text:p text:style-name="context.al">zaaknummer 898295</text:p>
            <text:p text:style-name="context_bottom"/>
          </text:section>
          <text:p text:style-name="aanhef_wie">Arjan Hiemstra</text:p>
          <text:section text:name="considerans_id1-3-2-1-3" text:style-name="considerans">
            <text:p text:style-name="tussenkopcur">Inleiding</text:p>
            <text:p text:style-name="tussenkopcur">Burgemeester en wethouders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ingen ten aanzien van het besluit</text:p>
            <text:p text:style-name="tussenkopcur">De provincie Overijssel heeft onderzoek laten doen naar de stabiliteit van de oevers langs het kanaal Almelo-De Haandrik. Uit deze onderzoeken blijkt dat grote delen niet meer voldoen aan de veiligheidsnormen. Uitvoering van onderhoud ter verbetering van de veiligheid van de constructie kan niet op korte termijn plaatsvinden. Om op korte termijn de veiligheid op de weg te waarborgen, weggebruikers en passagiers te beschermen, de weg in stand te houden en de vrijheid van het verkeer te waarborgen zijn maatregelen noodzakelijk. Daarom wordt langs gedeelten van het kanaal Almelo-De Haandrik een parkeerverbod ingesteld. Door het parkeren te verbieden wordt de statische belasting van de oevers verminderd, waardoor de oevers niet verder verzwakken. </text:p>
            <text:p text:style-name="tussenkopcur">Voor het instellen van de parkeerverboden worden verkeerstekens die een verbod of gebod inhouden langs de rijbaan geplaatst. Hiervoor is het op grond van artikel 2 en 15 lid 1 van de Wegenverkeerswet 1994, artikel 12 van het Besluit administratieve bepalingen inzake het wegverkeer (BABW), het Reglement verkeersregels en verkeerstekens 1990 (RVV1990) en de Algemene wet bestuursrecht (Awb) nodig om een verkeersbesluit te nemen. </text:p>
            <text:p text:style-name="tussenkopcur">De maatregel leidt tot een beperking in de vrijheid van de weggebruiker nu zij op de aangegeven gedeelten van wegen niet meer mogen parkeren. Gezien dat de oeverconstructie op de gedeelten waar het parkeerverbod wordt ingesteld niet voldoet aan Collegebesluit Verkeersbesluit Parkeerverboden langs Kanaal AlmeloDe Haandrik Zaaknummer: 898295 2 van 4 veiligheidseisen, wordt daaraan prioriteit gegeven. Gelet hierop verwachten wij niet dat belangen van derden door dit verkeersbesluit onevenredig geschaad worden. </text:p>
            <text:p text:style-name="tussenkopcur">Over een verkeersbesluit moet op grond van artikel 24 van het BABW-overleg worden gevoerd met de korpschef van het betrokken politiekorps. Het besluit is vooraf voorgelegd aan de daartoe gemachtigde medewerker verkeersadvisering van de eenheid OostNederland. De gemachtigde medewerker heeft ingestemd met het besluit. </text:p>
            <text:p text:style-name="tussenkopcur">Over een verkeersbesluit als gevolg waarvan het verkeer op wegen anders dan die waarop het verkeersbesluit betrekking heeft rechtstreeks en ingrijpend wordt beïnvloed, moet op grond van artikel 25 van het BABW-overleg gevoerd worden met het ten aanzien van die andere wegen bevoegd gezag. In dit geval is geen sprake van een rechtstreekse en ingrijpende beïnvloeding op wegen anders dan die waarop het verkeersbesluit betrekking heeft.</text:p>
            <text:p text:style-name="tussenkopcur"> Het weggedeelte waar de maatregelen worden getroffen, is in beheer bij de gemeente Hardenberg. Daarom zijn wij burgemeester en wethouders van Hardenberg op grond van de Wegenverkeerswet 1994 het bevoegd bestuursorgaan om dit verkeersbesluit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 </text:p>
            <text:p text:style-name="common-al">1. Door het plaatsen van borden conform model E1 (parkeerverbod) van bijlage 1 van het RVV 1990 tot het instellen van een parkeerverbod op de volgende weggedeelten: </text:p>
            <text:p text:style-name="common-al">a. De Haandrik, op het wegvak vanaf huisnummer 10 tot circa 320 meter in noordelijke richting aan de westzijde van de rijbaan. </text:p>
            <text:p text:style-name="common-al">b. Coevorderweg, op het wegvak vanaf Sluis De Haandrik tot circa 175 meter in westelijke richting aan de noordzijde van de rijbaan. </text:p>
            <text:p text:style-name="common-al">c. Coevorderweg, op het wegvak gelegen tussen het Hoge Holt en de Doorbraakweg aan de westzijde van de rijbaan. </text:p>
            <text:p text:style-name="common-al">d. Kanaaldijk, op het wegvak gelegen tussen de Combibaan Gramsbergen en het Hoge Holt aan de westzijde van de rijbaan. </text:p>
            <text:p text:style-name="common-al">e. Kanaaldijk-West, op het wegvak vanaf De Oostermaat tot aan huisnummer 1 aan de oostzijde van de rijbaan. </text:p>
            <text:p text:style-name="common-al">f. Kanaaldijk-West, op het wegvak vanaf de bocht ter hoogte van Roeivereniging Salland tot circa 100 meter in noordelijke richting aan de oostzijde van de rijbaan. </text:p>
            <text:p text:style-name="common-al">g. Kanaaldijk-West, op het wegvak vanaf huisnummer 3 tot circa 300 meter in noordelijke richting aan de oostzijde van de rijbaan. </text:p>
            <text:p text:style-name="common-al">h. Kanaalweg-Oost, op het wegvak gelegen tussen de Volle Urenweg en de zwaaikom aan de westzijde van de rijbaan.</text:p>
            <text:p text:style-name="common-al">i. Kanaalweg-Oost, op het wegvak gelegen tussen huisnummer 96a en de zwaaikom aan de westzijde van de rijbaan. </text:p>
            <text:p text:style-name="common-al">j. Kanaalweg-West, op het wegvak gelegen tussen huisnummer 119 en 120 aan de oostzijde van de rijbaan. </text:p>
            <text:p text:style-name="common-al">k. Kanaalweg-Oost, op het wegvak gelegen vanaf circa 100 meter ten noorden van de Hoopsteeweg tot aan het kruispunt met de Sportlaan aan de westzijde van de rijbaan.</text:p>
            <text:p text:style-name="common-al"> l. Kanaalweg-Oost, op het wegvak gelegen tussen het viaduct Geerhoek (Twenteweg/N343) en het kruispunt met de Kloosterdijk aan de westzijde van de rijbaan. </text:p>
            <text:p text:style-name="common-al">m. Kanaalweg-West, op het wegvak gelegen tussen de Bruchterbeekweg tot aan de oostelijke op-/afrit van de Twenteweg (N343) aan de oostzijde van de rijbaan. </text:p>
            <text:p text:style-name="common-al">n. Kanaalweg-West, op het wegvak gelegen tussen de westelijke op-/afrit van de Twenteweg (N343) en de bocht waar de Kanaalweg-West van het kanaal afbuigt circa 100 meter ten zuiden van huisnummer 3 aan de oostzijde van de rijbaan. </text:p>
            <text:p text:style-name="common-al">Een en ander overeenkomstig de tekeningen met kenmerk 2024.12/30, 2024.12/31, 2024.12/32 en 2025.02/028. </text:p>
            <text:p text:style-name="common-al">2. Het einde en begin van het parkeerverbod wordt zo nodig aangegeven door middel van een onderbord met een pijl in de richting van het wegvak waarvoor het verbod geldt. </text:p>
            <text:p text:style-name="common-al">3. Bestaande verkeersbesluiten die strijdig of niet verenigbaar zijn met de hierboven genomen besluiten in te trekken en de op basis daarvan geplaatste of aangebrachte verkeerstekens te verwijderen. </text:p>
            <text:p text:style-name="last-al">4. Voor het overige geen wijziging aan te brengen in eerder genomen verkeersbesluite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6 augustus 2025</text:span>
          </text:p>
          </text:section>
          <text:section text:name="ondertekening_id1-3-2-3-2">
            <text:p><text:span text:style-name="deze">Namens burgemeester en wethouders van de gemeente Hardenberg</text:span></text:p>
            <text:p><text:span text:style-name="ondertekening_naam">
            <text:span text:style-name="voornaam">B.M.</text:span>
            <text:span text:style-name="achternaam">de Vries, Secretaris</text:span>
          </text:span></text:p>
            <text:p><text:span text:style-name="functie">M.W. Offinga, Burgemeester</text:span></text:p>
          </text:section>
        </text:section>
        <text:section text:name="bezwaarschrift_id1-3-2-4" text:style-name="bezwaarschrift">
          <text:p text:style-name="bezwaarschrift_top"/>
          <text:p text:style-name="tussenkopvetcur">Mededelingen</text:p>
          <text:p text:style-name="tussenkopcur">Bezwaarprocedure Als u het niet eens bent met dit besluit, kunt u een bezwaarschrift indienen bij het college van burgemeester en wethouders van de gemeente Hardenberg. U kunt uw bezwaarschrift ook digitaal indienen via het digitale loket op www.hardenberg.nl. U hebt hiervoor wel een DigiD nodig. 4 van 4 Volgens de Algemene wet bestuursrecht (Awb) moet u het bezwaarschrift indienen binnen zes weken na de dag waarop dit besluit is verzonden. Onderteken uw bezwaarschrift en vermeld: • uw naam en adres; • de datum waarop u uw bezwaarschrift hebt geschreven; • een omschrijving van het besluit waartegen uw bezwaar is gericht of een kopie van dit besluit (deze brief); • de redenen voor uw bezwaar. 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 Rechtbank Overijssel, de voorzieningenrechter van de sector bestuursrecht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05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Parkeerverboden - langs Kanaal Almelo - De Haandr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295</meta:user-defined>
    <meta:user-defined meta:name="OVERHEIDop.verkeersbordcode">E1</meta:user-defined>
    <dc:language>nl</dc:language>
    <meta:user-defined meta:name="OVERHEIDop.locatietype/OVERHEIDop.gebiedsmarkering">Weg</meta:user-defined>
    <meta:user-defined meta:name="DC.title">Verkeersbesluit Parkeerverboden langs Kanaal AlmeloDe Haandrik</meta:user-defined>
    <meta:user-defined meta:name="DCTERMS.W3CDTF/DCTERMS.available">2025-09-03</meta:user-defined>
    <meta:user-defined meta:name="OVERHEIDop.externeBijlage">situatieschetsen|exb-2025-32016</meta:user-defined>
    <meta:user-defined meta:name="OVERHEIDop.externeBijlage">situatieschetsen|exb-2025-32017</meta:user-defined>
    <meta:user-defined meta:name="OVERHEIDop.externeBijlage">situatieschets|exb-2025-32018</meta:user-defined>
    <meta:user-defined meta:name="DCTERMS.W3CDTF/OVERHEIDop.jaargang">2025</meta:user-defined>
    <meta:user-defined meta:name="OVERHEIDop.publicationIssue">380519</meta:user-defined>
    <meta:user-defined meta:name="OVERHEIDop.GmbID/DC.identifier">gmb-2025-380519</meta:user-defined>
    <meta:user-defined meta:name="OVERHEIDop.versieInformatie"/>
  </office:meta>
</office:document-meta>
</file>