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Herinrichting Dorpsstraat Bergentheim</text:p>
      <text:section text:name="regeling_id1-3-2" text:style-name="regeling">
        <text:section text:name="aanhef_id1-3-2-1" text:style-name="aanhef">
          <text:section text:name="context_id1-3-2-1-1" text:style-name="context">
            <text:p text:style-name="context.al">Zaaknummer 1076700</text:p>
            <text:p text:style-name="context_bottom"/>
          </text:section>
          <text:p text:style-name="aanhef_wie">Arjan Hiemstra</text:p>
          <text:section text:name="considerans_id1-3-2-1-3" text:style-name="considerans">
            <text:p text:style-name="tussenkopcur">Inleiding</text:p>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Dorpsstraat in Bergentheim is gelegen binnen de bebouwde kom en in beheer en onderhoud is bij de gemeente Hardenberg;</text:p>
            <text:p text:style-name="tussenkopcur">-Dat de subjectieve verkeersveiligheid op het wegvak voor de Ds. Koningsbergerschool reeds enkele jaren onder druk staat;</text:p>
            <text:p text:style-name="tussenkopcur">-Dat de subjectieve verkeersonveiligheid een aantal oorzaken kent, waaronder de ligging van de kiss &amp; ride-strook aan de overzijde van de rijbaan waardoor kinderen tussen geparkeerde auto’s de rijbaan moeten oversteken en daarbij rekening moeten houden met verkeer vanuit twee richtingen wat de situatie met name tijdens de schoolspitsen complex en onoverzichtelijk maakt;</text:p>
            <text:p text:style-name="tussenkopcur">-Dat de Ds. Koningsbergerschool al enige jaren aandacht vraagt voor deze problematiek;</text:p>
            <text:p text:style-name="tussenkopcur">-Dat aan de zuidwestkant van de Dorpsstraat een supermarkt is gevestigd;</text:p>
            <text:p text:style-name="tussenkopcur">-Dat de ingang van het magazijn van de supermarkt aan de Dorpsstraat is gelegen en de bevoorrading dus vanaf de Dorpsstraat plaatsvindt;</text:p>
            <text:p text:style-name="tussenkopcur">-Dat de huidige laad-/losstrook ten behoeve van de bevoorrading te smal is en het vrachtverkeer daardoor gedeeltelijk op de rijbaan staat;</text:p>
            <text:p text:style-name="tussenkopcur">-Dat bevoorradend vrachtverkeer daardoor het zicht belemmerd voor overstekende fietsers en voetgangers;</text:p>
            <text:p text:style-name="tussenkopcur">-Dat de supermarkt ook beschikt over bezorgbusjes en koelwagens;</text:p>
            <text:p text:style-name="tussenkopcur">-Dat deze bezorgbusjes en koelwagens verspreid in de omgeving op openbare parkeerplaatsen geparkeerd staan;</text:p>
            <text:p text:style-name="tussenkopcur">-Dat het wenselijk is om deze voertuigen plaats te bieden nabij het magazijn van de supermarkt;</text:p>
            <text:p text:style-name="tussenkopcur">-Dat de problematiek rondom de supermarkt en de school in samenhang beschouwd is;</text:p>
            <text:p text:style-name="tussenkopcur">-Dat er een klankbordgroep is opgericht om de knelpunten te identificeren en oplossingsrichtingen te onderzoeken;</text:p>
            <text:p text:style-name="tussenkopcur">-Dat dit heeft geleidt tot een voorkeursvariant bestaande uit het instellen van eenrichtingsverkeer voor gemotoriseerd verkeer in westelijke richting, het versmallen van de rijbaan naar vijf meter, het realiseren van een plateau voor de ingang van de school, het verbreden en verlengen van de laad-/losstrook bij de supermarkt, het opheffen van de kiss &amp; ride strook en het verplaatsen van twee openbare parkeerplaatsen;</text:p>
            <text:p text:style-name="tussenkopcur">-Dat met deze maatregelen de verkeerssituatie voor de school overzichtelijker wordt, doordat er niet meer geparkeerd kan worden voor de school en er uitsluitend gemotoriseerd verkeer vanuit één richting mogelijk is;</text:p>
            <text:p text:style-name="tussenkopcur">-Dat de school daardoor voor leerlingen die lopend en fietsend naar school gaan beter en veiliger bereikbaar is; </text:p>
            <text:p text:style-name="tussenkopcur">-Dat voor wordt gesteld het eenrichtingsverkeer in te stellen in de richting van het Bastingplein;</text:p>
            <text:p text:style-name="tussenkopcur">-Dat het instellen van eenrichtingsverkeer gevolgen heeft voor de verkeerscirculatie in het centrum van Bergentheim;</text:p>
            <text:p text:style-name="tussenkopcur">-Dat het aannemelijk is dat er een beperkte toename van verkeer plaatsvindt op de Doctor H.J. Postlaan, Kanaalweg West, Burgemeester Oprellaan en Stationsweg als gevolg van het instellen van eenrichtingsverkeer in de Dorpsstraat;</text:p>
            <text:p text:style-name="tussenkopcur">-Dat deze toename beperkt is en deze wegen over voldoende restcapaciteit beschikken om deze toename op te kunnen vangen;</text:p>
            <text:p text:style-name="tussenkopcur">-Dat de huidige laad-/losstrook bij de supermarkt te krap is vormgegeven;</text:p>
            <text:p text:style-name="tussenkopcur">-Dat voorgesteld wordt om deze te verbreden en te verlengen;</text:p>
            <text:p text:style-name="tussenkopcur">-Dat het verlengen van de laad-/losstrook ervoor zorgt dat naast een vrachtauto tevens de bezorgbusjes van de supermarkt tegelijkertijd kunnen laden en lossen;</text:p>
            <text:p text:style-name="tussenkopcur">-Dat daarmee voorkomen wordt dat de bezorgbusjes vanaf de rijbaan bevoorraad worden;</text:p>
            <text:p text:style-name="tussenkopcur">-Dat dit een positief effect heeft op de verkeersveiligheid;</text:p>
            <text:p text:style-name="tussenkopcur">-Dat het treffen van de bovengenoemde verkeersmaatregelen op basis van artikel 2 van de WVW 1994 strekken tot:</text:p>
            <text:p text:style-name="tussenkopcur">Het verzekeren van de veiligheid op de weg;</text:p>
            <text:p text:style-name="tussenkopcur">Het beschermen van weggebruikers en passagiers;</text:p>
            <text:p text:style-name="tussenkopcur">Het in stand houden van de weg en het waarborgen van de bruikbaarheid daarvan;</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de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Tot het instellen van eenrichtingsverkeer, uitgezonderd (brom)fietsers, op het deel van de Dorpsstraat dat is gelegen tussen de Stationsweg en het Dr. J.H.C. Bastinplein in Bergentheim, rijrichting vanaf de Stationsweg naar het Dr. J.H.C. Bastinplein door het plaatsen van borden C02 en C03 van bijlage 1 van het RVV 1990 met een onderbord ‘uitgezonderd (brom)fietsverkeer’;</text:p>
              </text:list-item>
              <text:list-item text:style-override="id1-3-2-2-1-2-2">
                <text:number>2.</text:number>
                <text:p text:style-name="al">Tot het verlengen van de bestaande laad-/losstrook in de Dorpsstraat naast de supermarkt PLUS door het plaatsen van bord E07 van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 </text:span>
            <text:span text:style-name="datum">27 augustus 2025</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amleider OG-Infrastructuur, gebouwen en gronden. Domein Openbaar Gebied </text:p>
          </text:section>
        </text:section>
        <text:section text:name="bezwaarschrift_id1-3-2-4" text:style-name="bezwaarschrift">
          <text:p text:style-name="bezwaarschrift_top"/>
          <text:p text:style-name="tussenkopvetcur">Bezwaarmogelijkhed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p>
            </text:list-item>
          </text:list>
          <text:p text:style-name="bezwaarschrift_al">(<text:span text:style-name="nadrukcur">u kunt ook bezwaar maken tegen de kosten</text:span>)</text:p>
          <text:list text:style-name="id1-3-2-4-9">
            <text:list-item text:style-override="id1-3-2-4-9-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05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herinrichting Dorpsstraat Bergentheim - Dorpsstraat Bergenthe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6700</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Herinrichting Dorpsstraat Bergentheim</meta:user-defined>
    <meta:user-defined meta:name="DCTERMS.W3CDTF/DCTERMS.available">2025-09-03</meta:user-defined>
    <meta:user-defined meta:name="DCTERMS.W3CDTF/OVERHEIDop.jaargang">2025</meta:user-defined>
    <meta:user-defined meta:name="OVERHEIDop.publicationIssue">380518</meta:user-defined>
    <meta:user-defined meta:name="OVERHEIDop.GmbID/DC.identifier">gmb-2025-380518</meta:user-defined>
    <meta:user-defined meta:name="OVERHEIDop.versieInformatie"/>
  </office:meta>
</office:document-meta>
</file>