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13, 8565 GM Sondel: aanvraag omgevingsvergunning uitbreiden van de werktuigenberging. (Z.825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is een omgevingsvergunning aangevraagd voor deze locatie. De aanvraag omvat het uitbreiden van de werktui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05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5726</meta:user-defined>
    <dc:language>nl</dc:language>
    <meta:user-defined meta:name="OVERHEIDop.locatietype/OVERHEIDop.gebiedsmarkering">Punt</meta:user-defined>
    <meta:user-defined meta:name="DC.title">Beuckenswijkstraat 13, 8565 GM Sondel: aanvraag omgevingsvergunning uitbreiden van de werktuigenberging. (Z.825726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50</meta:user-defined>
    <meta:user-defined meta:name="OVERHEIDop.GmbID/DC.identifier">gmb-2025-38050</meta:user-defined>
    <meta:user-defined meta:name="OVERHEIDop.versieInformatie"/>
  </office:meta>
</office:document-meta>
</file>