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26 in AMSTERDAM</text:p>
            <text:p text:style-name="common-al">Looptijd :26-01-2025 t/m 26-01-2025</text:p>
            <text:p text:style-name="common-al">Verzonden naar aanvrager op: 31-12-2024</text:p>
            <text:p text:style-name="common-al">Kenmerk gemeente: Z/24/2872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28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894</meta:user-defined>
    <meta:user-defined meta:name="DCTERMS.abstract">Object, Reguliersbreestraat 26 1017CN, 20250126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05</meta:user-defined>
    <meta:user-defined meta:name="OVERHEIDop.GmbID/DC.identifier">gmb-2025-3805</meta:user-defined>
    <meta:user-defined meta:name="OVERHEIDop.versieInformatie"/>
  </office:meta>
</office:document-meta>
</file>