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Hazenakkerweg 1 en 5, 5995RM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augustus 2025 besloten, om de beslistermijn voor de aanvraag omgevingsvergunning voor het realisatie B&amp;B en tijdelijke vergunning voor extra camperplaatsen op locatie Hazenakkerweg 1 en 5, 5995RM Kessel met zaaknummer Z2025-00002961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Tegen dit verlengingsbesluit kan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8049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9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9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2961</meta:user-defined>
    <meta:user-defined meta:name="DCTERMS.abstract">Betreft: Beschikking verlenging beslistermijn op locatie Hazenakkerweg 1 en 5, 5995RM Kessel</meta:user-defined>
    <dc:language>nl</dc:language>
    <meta:user-defined meta:name="OVERHEIDop.locatietype/OVERHEIDop.gebiedsmarkering">Vlak</meta:user-defined>
    <meta:user-defined meta:name="DC.title">Kennisgeving termijnverlenging omgevingsvergunning, Hazenakkerweg 1 en 5, 5995RM Kessel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95</meta:user-defined>
    <meta:user-defined meta:name="OVERHEIDop.GmbID/DC.identifier">gmb-2025-380495</meta:user-defined>
    <meta:user-defined meta:name="OVERHEIDop.versieInformatie"/>
  </office:meta>
</office:document-meta>
</file>