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an van Galenstraat 207, 209, 211 en 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groten van de balkons aan de achtergevel Jan van Galenstraat 207-213</text:p>
            <text:p text:style-name="common-al">Besluit: verleend</text:p>
            <text:p text:style-name="common-al">Besluit verzonden op: 28-08-2025</text:p>
            <text:p text:style-name="common-al">Zaakadres: Jan van Galenstraat 207-1, Jan van Galenstraat 207-2, Jan van Galenstraat 207-3, Jan van Galenstraat 207-H, Jan van Galenstraat 209-1, Jan van Galenstraat 209-2, Jan van Galenstraat 209-3, Jan van Galenstraat 209-H, Jan van Galenstraat 211-1, Jan van Galenstraat 211-2, Jan van Galenstraat 211-3, Jan van Galenstraat 211-H, Jan van Galenstraat 213-1, Jan van Galenstraat 213-2, Jan van Galenstraat 213-3, Jan van Galenstraat 213-H</text:p>
            <text:p text:style-name="common-al">Zaaknummer: Z2025-024504</text:p>
            <text:p text:style-name="common-al">DSO-nummer: 20250605012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450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49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9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504</meta:user-defined>
    <meta:user-defined meta:name="DCTERMS.abstract">vervangen en vergroten van de balkons aan de achtergevel Jan van Galenstraat 207-21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an van Galenstraat 207, 209, 211 en 213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94</meta:user-defined>
    <meta:user-defined meta:name="OVERHEIDop.GmbID/DC.identifier">gmb-2025-380494</meta:user-defined>
    <meta:user-defined meta:name="OVERHEIDop.versieInformatie"/>
  </office:meta>
</office:document-meta>
</file>