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tholomeus Diazstraat 11L 105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systeem op het bestaande dakterras</text:p>
            <text:p text:style-name="common-al">Besluit: verleend</text:p>
            <text:p text:style-name="common-al">Besluit verzonden op: 28-08-2025</text:p>
            <text:p text:style-name="common-al">Zaakadres: Bartholomeus Diazstraat 11L 1057SZ Amsterdam</text:p>
            <text:p text:style-name="common-al">Zaaknummer: Z2025-031200</text:p>
            <text:p text:style-name="common-al">DSO-nummer: 20250717023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2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00</meta:user-defined>
    <meta:user-defined meta:name="DCTERMS.abstract">plaatsen van een buitenunit van een warmtepompsysteem op het bestaande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tholomeus Diazstraat 11L 1057SZ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91</meta:user-defined>
    <meta:user-defined meta:name="OVERHEIDop.GmbID/DC.identifier">gmb-2025-380491</meta:user-defined>
    <meta:user-defined meta:name="OVERHEIDop.versieInformatie"/>
  </office:meta>
</office:document-meta>
</file>