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Leden van het centraal stembureau voor de gemeenteraadsverkiezingen benoem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Het college heeft de leden van het centraal stembureau voor de gemeenteraadsverkiezingen benoemd. De benoeming geldt voor een periode van vier kalenderjaren (2026-2029). De burgemeester is van rechtswege voorzitter van het centraal stembureau.</text:p>
            <text:p text:style-name="common-al">Het centraal stembureau bestaat uit de volgende leden: Marloes Hertgers (ook plaatsvervangend voorzitter) en Caroline van Oosten (juridisch beleidsadviseur). De adviseur burgerzaken is aangewezen als adviseur van het centraal stembureau.</text:p>
            <text:p text:style-name="common-al">Plaatsvervangende leden zijn: Michiel Brinkman (manager domein middelen), Bert Jan Urban (griffier) en Karen Kraima (manager domein middelen | teamleider burgerzaken). </text:p>
            <text:p text:style-name="last-al">De openbare zittingen van het centraal stembureau vinden plaats in de raadszaa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 september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049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81374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Leden van het centraal stembureau voor de gemeenteraadsverkiezingen benoem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490</meta:user-defined>
    <meta:user-defined meta:name="OVERHEIDop.GmbID/DC.identifier">gmb-2025-380490</meta:user-defined>
    <meta:user-defined meta:name="OVERHEIDop.versieInformatie"/>
  </office:meta>
</office:document-meta>
</file>