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kappen van 15 bomen en 59 bomen in bosplantsoen, Oirschotsedijk 14B 5651G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5-000233 </text:p>
            <text:p text:style-name="common-al"> Omschrijving: kappen van 15 bomen en 59 bomen in bosplantso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</text:list-item>
            </text:list>
            <text:p text:style-name="common-al"> Soort aanvraag:  </text:p>
            <text:p text:style-name="common-al"> Datum binnenkomst: 13-01-2025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049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0233</meta:user-defined>
    <meta:user-defined meta:name="DCTERMS.abstract">kappen van 15 bomen en 59 bomen in bosplantso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kappen van 15 bomen en 59 bomen in bosplantsoen, Oirschotsedijk 14B 5651GC Eindhov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049</meta:user-defined>
    <meta:user-defined meta:name="OVERHEIDop.GmbID/DC.identifier">gmb-2025-38049</meta:user-defined>
    <meta:user-defined meta:name="OVERHEIDop.versieInformatie"/>
  </office:meta>
</office:document-meta>
</file>