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294-H 105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egane grond en eerste verdieping met bestemming tot woning van het gebouw</text:p>
            <text:p text:style-name="common-al">Besluit: verleend</text:p>
            <text:p text:style-name="common-al">Besluit verzonden op: 28-08-2025</text:p>
            <text:p text:style-name="common-al">Zaakadres: Orteliusstraat 294-H 1056PN Amsterdam</text:p>
            <text:p text:style-name="common-al">Zaaknummer: Z2025-014029</text:p>
            <text:p text:style-name="common-al">DSO-nummer: 20250401007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0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29</meta:user-defined>
    <meta:user-defined meta:name="DCTERMS.abstract">Het veranderen van de begane grond en eerste verdieping met bestemming tot won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294-H 1056P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88</meta:user-defined>
    <meta:user-defined meta:name="OVERHEIDop.GmbID/DC.identifier">gmb-2025-380488</meta:user-defined>
    <meta:user-defined meta:name="OVERHEIDop.versieInformatie"/>
  </office:meta>
</office:document-meta>
</file>