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Kostverlorenkade 127-3 1053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e trap tussen de woning op de derde verdieping en de bergruimte op zolder en dichtzetten kozijnopening</text:p>
            <text:p text:style-name="common-al">Besluit: verleend</text:p>
            <text:p text:style-name="common-al">Besluit verzonden op: 27-08-2025</text:p>
            <text:p text:style-name="common-al">Zaakadres: Tweede Kostverlorenkade 127-3 1053SE Amsterdam</text:p>
            <text:p text:style-name="common-al">Zaaknummer: Z2025-020735</text:p>
            <text:p text:style-name="common-al">DSO-nummer: 20250512026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073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8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8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8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735</meta:user-defined>
    <meta:user-defined meta:name="DCTERMS.abstract">legaliseren van de trap tussen de woning op de derde verdieping en de bergruimte op zolder en dichtzetten kozijnope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Kostverlorenkade 127-3 1053SE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87</meta:user-defined>
    <meta:user-defined meta:name="OVERHEIDop.GmbID/DC.identifier">gmb-2025-380487</meta:user-defined>
    <meta:user-defined meta:name="OVERHEIDop.versieInformatie"/>
  </office:meta>
</office:document-meta>
</file>