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Admiralengracht 291 1056E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dakuitbouw en dakterras t.h.v. de 4e verdieping, omzetten zolder naar verblijfsruimte, samenvoegen woning 3e vd, kozijnwijzig, voorgevel</text:p>
            <text:p text:style-name="common-al">Besluit: verleend</text:p>
            <text:p text:style-name="common-al">Besluit verzonden op: 27-08-2025</text:p>
            <text:p text:style-name="common-al">Zaakadres: Admiralengracht 291 1056EA Amsterdam</text:p>
            <text:p text:style-name="common-al">Zaaknummer: Z2024-031899</text:p>
            <text:p text:style-name="common-al">DSO-nummer: 202410100137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4-031899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7-08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0486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486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486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1899</meta:user-defined>
    <meta:user-defined meta:name="DCTERMS.abstract">realiseren dakuitbouw en dakterras t.h.v. de 4e verdieping, omzetten zolder naar verblijfsruimte, samenvoegen woning 3e vd, kozijnwijzig, voorgev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Admiralengracht 291 1056EA Amsterdam</meta:user-defined>
    <meta:user-defined meta:name="DCTERMS.W3CDTF/DCTERMS.available">2025-09-02</meta:user-defined>
    <meta:user-defined meta:name="DCTERMS.W3CDTF/OVERHEIDop.jaargang">2025</meta:user-defined>
    <meta:user-defined meta:name="OVERHEIDop.publicationIssue">380486</meta:user-defined>
    <meta:user-defined meta:name="OVERHEIDop.GmbID/DC.identifier">gmb-2025-380486</meta:user-defined>
    <meta:user-defined meta:name="OVERHEIDop.versieInformatie"/>
  </office:meta>
</office:document-meta>
</file>