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laan 57 1098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consoles onder bestaand balkon op de 1e verdieping</text:p>
            <text:p text:style-name="common-al">Zaakadres: Archimedeslaan 57 1098PX Amsterdam</text:p>
            <text:p text:style-name="common-al">Datum ontvangst: 16-07-2025</text:p>
            <text:p text:style-name="common-al">Zaaknummer: Z2025-030929</text:p>
            <text:p text:style-name="common-al">DSO-nummer: 2025071602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29</meta:user-defined>
    <meta:user-defined meta:name="DCTERMS.abstract">plaatsen consoles onder bestaand balkon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laan 57 1098PX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83</meta:user-defined>
    <meta:user-defined meta:name="OVERHEIDop.GmbID/DC.identifier">gmb-2025-380483</meta:user-defined>
    <meta:user-defined meta:name="OVERHEIDop.versieInformatie"/>
  </office:meta>
</office:document-meta>
</file>