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fietsschuur in de voortuin Vlinderveen 520, 3205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fietsschuur in de voo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inderveen 520  </text:p>
            <text:p text:style-name="common-al">3205 E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230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47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23056</meta:user-defined>
    <meta:user-defined meta:name="DCTERMS.abstract">Het plaatsen van een fietsschuur in de voortu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fietsschuur in de voortuin Vlinderveen 520, 3205 EN Spijkeniss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79</meta:user-defined>
    <meta:user-defined meta:name="OVERHEIDop.GmbID/DC.identifier">gmb-2025-380479</meta:user-defined>
    <meta:user-defined meta:name="OVERHEIDop.versieInformatie"/>
  </office:meta>
</office:document-meta>
</file>