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uliana van Stolbergstraat 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uliana van Stolbergstraat 12-2 1055RM Amsterdam</text:p>
            <text:p text:style-name="common-al">Verzonden naar aanvrager op : 30-08-2025</text:p>
            <text:p text:style-name="common-al">Kenmerk gemeente: Z/25/30023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3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7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357</meta:user-defined>
    <meta:user-defined meta:name="DCTERMS.abstract">Verleend: vakantieverhuur vergunning op adres Juliana van Stolbergstraat 12-2</meta:user-defined>
    <dc:language>nl</dc:language>
    <meta:user-defined meta:name="OVERHEIDop.locatietype/OVERHEIDop.gebiedsmarkering">Punt</meta:user-defined>
    <meta:user-defined meta:name="DC.title">Besluit vakantieverhuur vergunning Verleend Juliana van Stolbergstraat 12-2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76</meta:user-defined>
    <meta:user-defined meta:name="OVERHEIDop.GmbID/DC.identifier">gmb-2025-380476</meta:user-defined>
    <meta:user-defined meta:name="OVERHEIDop.versieInformatie"/>
  </office:meta>
</office:document-meta>
</file>