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14-H 105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r hoogte van de bel-etage met behoud van de woonfunctie</text:p>
            <text:p text:style-name="common-al">Besluit: verleend</text:p>
            <text:p text:style-name="common-al">Besluit verzonden op: 28-08-2025</text:p>
            <text:p text:style-name="common-al">Zaakadres: Nassaukade 114-H 1052EA Amsterdam</text:p>
            <text:p text:style-name="common-al">Zaaknummer: Z2025-022633</text:p>
            <text:p text:style-name="common-al">DSO-nummer: 2025052301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33</meta:user-defined>
    <meta:user-defined meta:name="DCTERMS.abstract">vervangen van de kozijnen in de voorgevel ter hoogte van de bel-etage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14-H 1052EA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68</meta:user-defined>
    <meta:user-defined meta:name="OVERHEIDop.GmbID/DC.identifier">gmb-2025-380468</meta:user-defined>
    <meta:user-defined meta:name="OVERHEIDop.versieInformatie"/>
  </office:meta>
</office:document-meta>
</file>