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wijzigen van de constructie, het aanpassen van de voorgevel en het realiseren van een dakopbouw met een plat dak op het adres Klimmenderstraat 91, 6343AB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augustus 2025 de omgevingsvergunning is verleend. Het besluit is tot stand gekomen via de reguliere voorbereidingsprocedure.</text:p>
            <text:p text:style-name="common-al">Omschrijving: het wijzigen van de constructie, het aanpassen van de voorgevel en het realiseren van een dakopbouw met een plat dak</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Locatie: Klimmenderstraat 91, 6343AB Klimmen (Klimmen, sectie C, perceelnummer 2964)</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04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5</meta:user-defined>
    <meta:user-defined meta:name="DCTERMS.abstract">Betreft:  Besluit op locatie Klimmenderstraat 91, 6343AB Klimmen</meta:user-defined>
    <dc:language>nl</dc:language>
    <meta:user-defined meta:name="DC.title">Besluit omgevingsvergunning voor het wijzigen van de constructie, het aanpassen van de voorgevel en het realiseren van een dakopbouw met een plat dak op het adres Klimmenderstraat 91, 6343AB Klimm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2000</meta:user-defined>
    <meta:user-defined meta:name="OVERHEIDop.publicationIssue">380466</meta:user-defined>
    <meta:user-defined meta:name="OVERHEIDop.GmbID/DC.identifier">gmb-2025-380466</meta:user-defined>
    <meta:user-defined meta:name="OVERHEIDop.versieInformatie"/>
  </office:meta>
</office:document-meta>
</file>