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wakerspa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85739</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Kwakerspad te Enkhuizen, eerste parkeerplaats ter hoogte van het appartementencomplex Herfstzon aan Kwakerspad 10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Kwakerspad te Enkhuizen, eerste parkeerplek ter hoogte van het appartementencomplex Herfstzon aan Kwakerspad 10 op te heffen.</text:span></text:p>
            <text:p text:style-name="common-al"/>
            <text:p text:style-name="common-al">Enkhuizen, 3 september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04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Kwakerspa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wakerspad te Enkhuizen</meta:user-defined>
    <meta:user-defined meta:name="DCTERMS.W3CDTF/DCTERMS.available">2025-09-03</meta:user-defined>
    <meta:user-defined meta:name="OVERHEIDop.externeBijlage">Opheffen GPP op kenteken Kwakerspad te Enkhuizen|exb-2025-31998</meta:user-defined>
    <meta:user-defined meta:name="DCTERMS.W3CDTF/OVERHEIDop.jaargang">2025</meta:user-defined>
    <meta:user-defined meta:name="OVERHEIDop.publicationIssue">380464</meta:user-defined>
    <meta:user-defined meta:name="OVERHEIDop.GmbID/DC.identifier">gmb-2025-380464</meta:user-defined>
    <meta:user-defined meta:name="OVERHEIDop.versieInformatie"/>
  </office:meta>
</office:document-meta>
</file>