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raam in de voorgevel aan Van Breugelplantsoen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augustus 2025. De gemeente Barneveld neemt daarover waarschijnlijk binnen 8 weken na 29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04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passen van het raam in de voorgevel aan Van Breugelplantsoen 58 Barnevel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61</meta:user-defined>
    <meta:user-defined meta:name="OVERHEIDop.GmbID/DC.identifier">gmb-2025-380461</meta:user-defined>
    <meta:user-defined meta:name="OVERHEIDop.versieInformatie"/>
  </office:meta>
</office:document-meta>
</file>