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melakkerlaan 34 Wageningen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8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80459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459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melakkerlaan 34 Wageningen, het verwijderen van asbesthoudend materiaal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459</meta:user-defined>
    <meta:user-defined meta:name="OVERHEIDop.GmbID/DC.identifier">gmb-2025-380459</meta:user-defined>
    <meta:user-defined meta:name="OVERHEIDop.versieInformatie"/>
  </office:meta>
</office:document-meta>
</file>