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uvelseweg 6 Lunteren, het slopen van de agrarische be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045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uvelseweg 6 Lunteren, het slopen van de agrarische bebouwing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58</meta:user-defined>
    <meta:user-defined meta:name="OVERHEIDop.GmbID/DC.identifier">gmb-2025-380458</meta:user-defined>
    <meta:user-defined meta:name="OVERHEIDop.versieInformatie"/>
  </office:meta>
</office:document-meta>
</file>