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ronkelaarseweg 6 Barneveld, het slopen van op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7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045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5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5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ronkelaarseweg 6 Barneveld, het slopen van opstallen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57</meta:user-defined>
    <meta:user-defined meta:name="OVERHEIDop.GmbID/DC.identifier">gmb-2025-380457</meta:user-defined>
    <meta:user-defined meta:name="OVERHEIDop.versieInformatie"/>
  </office:meta>
</office:document-meta>
</file>