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rckenstein 160, 4318TZ Brouwershaven    - het aanbouwen van een serr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ouwen van een serreZaaknummer: 1350339Datum indiening: 27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04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9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rckenstein 160, 4318TZ Brouwershaven    - het aanbouwen van een serreAanvraa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45</meta:user-defined>
    <meta:user-defined meta:name="OVERHEIDop.GmbID/DC.identifier">gmb-2025-38045</meta:user-defined>
    <meta:user-defined meta:name="OVERHEIDop.versieInformatie"/>
  </office:meta>
</office:document-meta>
</file>