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assenkamp 5 Bennekom, het aanbrengen van steenstrips aan de gehel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ugustus 2025</text:p>
            <text:p text:style-name="common-al">Zaaknummer 2025W13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044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4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4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assenkamp 5 Bennekom, het aanbrengen van steenstrips aan de gehele gevel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47</meta:user-defined>
    <meta:user-defined meta:name="OVERHEIDop.GmbID/DC.identifier">gmb-2025-380447</meta:user-defined>
    <meta:user-defined meta:name="OVERHEIDop.versieInformatie"/>
  </office:meta>
</office:document-meta>
</file>