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getrokken, reguliere procedure, Van Bommelstraat 37 Voorthuizen, het verplaatsen van de buitenunit warmtepomp.</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Aanvraag ingetrokken. Het zaaknummer is 2025W1187.</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29 augustus 2025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380446</text:span><text:line-break/><text:date style:data-style-name="dag" text:fixed="true" text:date-value="2025-09-02"/><text:line-break/><text:date style:data-style-name="jaar" text:fixed="true" text:date-value="2025-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0446</text:span><text:date style:data-style-name="nicedate" text:fixed="true" text:date-value="202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0446</text:span><text:date style:data-style-name="nicedate" text:fixed="true" text:date-value="2025-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ingetrokken, reguliere procedure, Van Bommelstraat 37 Voorthuizen, het verplaatsen van de buitenunit warmtepomp.</meta:user-defined>
    <meta:user-defined meta:name="DCTERMS.W3CDTF/DCTERMS.available">2025-09-02</meta:user-defined>
    <meta:user-defined meta:name="DCTERMS.W3CDTF/OVERHEIDop.jaargang">2025</meta:user-defined>
    <meta:user-defined meta:name="OVERHEIDop.publicationIssue">380446</meta:user-defined>
    <meta:user-defined meta:name="OVERHEIDop.GmbID/DC.identifier">gmb-2025-380446</meta:user-defined>
    <meta:user-defined meta:name="OVERHEIDop.versieInformatie"/>
  </office:meta>
</office:document-meta>
</file>