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Brinkstraat 14 Bennekom, het kappen van 2 berken en 1 mammo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Brinkstraat 14 Bennekom, het kappen van 2 berken en 1 mammoetboom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4</meta:user-defined>
    <meta:user-defined meta:name="OVERHEIDop.GmbID/DC.identifier">gmb-2025-380444</meta:user-defined>
    <meta:user-defined meta:name="OVERHEIDop.versieInformatie"/>
  </office:meta>
</office:document-meta>
</file>