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1, 8501 AJ Joure: aanvraag omgevingsvergunning vervangen van de deuren voor automatische schuifdeuren. (Z.825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is een omgevingsvergunning aangevraagd voor deze locatie. De aanvraag omvat het vervangen van de deuren voor automatische schuifdeu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0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5724</meta:user-defined>
    <dc:language>nl</dc:language>
    <meta:user-defined meta:name="OVERHEIDop.locatietype/OVERHEIDop.gebiedsmarkering">Punt</meta:user-defined>
    <meta:user-defined meta:name="DC.title">Midstraat 111, 8501 AJ Joure: aanvraag omgevingsvergunning vervangen van de deuren voor automatische schuifdeuren. (Z.825724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43</meta:user-defined>
    <meta:user-defined meta:name="OVERHEIDop.GmbID/DC.identifier">gmb-2025-38043</meta:user-defined>
    <meta:user-defined meta:name="OVERHEIDop.versieInformatie"/>
  </office:meta>
</office:document-meta>
</file>