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s. van Riemsdijk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ms. van Riemsdijkweg ter hoogte van nummer: 2 in AMSTERDAM</text:p>
            <text:p text:style-name="common-al">Looptijd :05-09-2025 t/m 05-09-2025</text:p>
            <text:p text:style-name="common-al">Verzonden naar aanvrager op: 29-08-2025</text:p>
            <text:p text:style-name="common-al">Kenmerk gemeente: Z/25/3001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2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16</meta:user-defined>
    <meta:user-defined meta:name="DCTERMS.abstract">Filmen,ms. van Riemsdijkweg 2 1033RD, 20250905, ms. van Riemsdijkweg ter hoogte van nummer: 2</meta:user-defined>
    <dc:language>nl</dc:language>
    <meta:user-defined meta:name="OVERHEIDop.locatietype/OVERHEIDop.gebiedsmarkering">Punt</meta:user-defined>
    <meta:user-defined meta:name="DC.title">Besluit apv vergunning Verleend - ms. van Riemsdijkweg ter hoogte van nummer: 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25</meta:user-defined>
    <meta:user-defined meta:name="OVERHEIDop.GmbID/DC.identifier">gmb-2025-380425</meta:user-defined>
    <meta:user-defined meta:name="OVERHEIDop.versieInformatie"/>
  </office:meta>
</office:document-meta>
</file>