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urmankade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tuurmankade ter hoogte van nummer: 222 in Amsterdam</text:p>
            <text:p text:style-name="common-al">Looptijd :29-09-2025 t/m 12-10-2025</text:p>
            <text:p text:style-name="common-al">Verzonden naar aanvrager op: 29-08-2025</text:p>
            <text:p text:style-name="common-al">Kenmerk gemeente: Z/25/2969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7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30</meta:user-defined>
    <meta:user-defined meta:name="DCTERMS.abstract">TVM parkeervak, stremmen - Stuurmankade 222 - 29-09 t/m 12-10-2025, Stuurmankade ter hoogte van nummer: 222</meta:user-defined>
    <dc:language>nl</dc:language>
    <meta:user-defined meta:name="OVERHEIDop.locatietype/OVERHEIDop.gebiedsmarkering">Punt</meta:user-defined>
    <meta:user-defined meta:name="DC.title">Besluit apv vergunning Verleend - Stuurmankade ter hoogte van nummer: 22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4</meta:user-defined>
    <meta:user-defined meta:name="OVERHEIDop.GmbID/DC.identifier">gmb-2025-380424</meta:user-defined>
    <meta:user-defined meta:name="OVERHEIDop.versieInformatie"/>
  </office:meta>
</office:document-meta>
</file>