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rcylaan ter hoogte van nummer: 1225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Nachtwerkontheffing, Locatie: Bercylaan ter hoogte van nummer: 1225 in </text:p>
            <text:p text:style-name="common-al">Looptijd :20-10-2025 t/m 05-12-2025</text:p>
            <text:p text:style-name="common-al">Verzonden naar aanvrager op: 29-08-2025</text:p>
            <text:p text:style-name="common-al">Kenmerk gemeente: Z/25/30012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120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410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1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1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1209</meta:user-defined>
    <meta:user-defined meta:name="DCTERMS.abstract">Nachtwerk,Bercylaan 1225 1031KP, 20251020, Bercylaan ter hoogte van nummer: 1225</meta:user-defined>
    <dc:language>nl</dc:language>
    <meta:user-defined meta:name="OVERHEIDop.locatietype/OVERHEIDop.gebiedsmarkering">Punt</meta:user-defined>
    <meta:user-defined meta:name="DC.title">Besluit apv vergunning Verleend - Bercylaan ter hoogte van nummer: 1225 i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410</meta:user-defined>
    <meta:user-defined meta:name="OVERHEIDop.GmbID/DC.identifier">gmb-2025-380410</meta:user-defined>
    <meta:user-defined meta:name="OVERHEIDop.versieInformatie"/>
  </office:meta>
</office:document-meta>
</file>