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plitsingsvergunning Adelaarsweg 28 in Amsterdam en Adelaarsweg 26 in Amsterdam en Adelaarsweg 27-1 in Amsterdam en Adelaarsweg 25 in Amsterdam en Adelaarsweg 27-H in Amsterdam en Reigerweg 7 in Amsterdam en Reigerweg 5 in Amsterdam en Reigerweg 3 in Amsterdam en Reigerweg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oor het splitsen van het gebouw in appartementsrechten op adres Adelaarsweg 28 in Amsterdam en Adelaarsweg 26 in Amsterdam en Adelaarsweg 27-1 in Amsterdam en Adelaarsweg 25 in Amsterdam en Adelaarsweg 27-H in Amsterdam en Reigerweg 7 in Amsterdam en Reigerweg 5 in Amsterdam en Reigerweg 3 in Amsterdam en Reigerweg 1 in Amsterdam</text:p>
            <text:p text:style-name="common-al">Ontvangen op: 31-07-2025</text:p>
            <text:p text:style-name="common-al">Kenmerk gemeente: Z/25/2988611</text:p>
            <text:p text:style-name="common-al"/>
            <text:p text:style-name="common-al">
            <text:span text:style-name="nadrukvet">Aanvraag vergunning voor het splitsen van een gebouw met woningen aan Adelaarsweg 28 in Amsterdam en Adelaarsweg 26 in Amsterdam en Adelaarsweg 27-1 in Amsterdam en Adelaarsweg 25 in Amsterdam en Adelaarsweg 27-H in Amsterdam en Reigerweg 7 in Amsterdam en Reigerweg 5 in Amsterdam en Reigerweg 3 in Amsterdam en Reigerweg 1 in Amsterdam</text:span>
          </text:p>
            <text:p text:style-name="common-al">De gemeente Amsterdam ontving een aanvraag voor een splitsingsvergunning. De vergunning is aangevraagd voor het splitsen van een gebouw met woningen aan Adelaarsweg 28 in Amsterdam en Adelaarsweg 26 in Amsterdam en Adelaarsweg 27-1 in Amsterdam en Adelaarsweg 25 in Amsterdam en Adelaarsweg 27-H in Amsterdam en Reigerweg 7 in Amsterdam en Reigerweg 5 in Amsterdam en Reigerweg 3 in Amsterdam en Reigerweg 1 in Amsterdam.</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7-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40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0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0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88611</meta:user-defined>
    <meta:user-defined meta:name="DCTERMS.abstract">Aanvraag voor het mogen splitsen van het gebouw in appartementsrechten op adres Adelaarsweg 28 en Adelaarsweg 26 en Adelaarsweg 27-1 en Adelaarsweg 25 en Adelaarsweg 27-H en Reigerweg 7 en Reigerweg 5 en Reigerweg 3 en Reigerweg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splitsingsvergunning Adelaarsweg 28 in Amsterdam en Adelaarsweg 26 in Amsterdam en Adelaarsweg 27-1 in Amsterdam en Adelaarsweg 25 in Amsterdam en Adelaarsweg 27-H in Amsterdam en Reigerweg 7 in Amsterdam en Reigerweg 5 in Amsterdam en Reigerweg 3 in Amsterdam en Reigerweg 1 in Amsterdam</meta:user-defined>
    <meta:user-defined meta:name="DCTERMS.W3CDTF/DCTERMS.available">2025-09-02</meta:user-defined>
    <meta:user-defined meta:name="DCTERMS.W3CDTF/OVERHEIDop.jaargang">2025</meta:user-defined>
    <meta:user-defined meta:name="OVERHEIDop.publicationIssue">380406</meta:user-defined>
    <meta:user-defined meta:name="OVERHEIDop.GmbID/DC.identifier">gmb-2025-380406</meta:user-defined>
    <meta:user-defined meta:name="OVERHEIDop.versieInformatie"/>
  </office:meta>
</office:document-meta>
</file>