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301 in Amsterdam</text:p>
            <text:p text:style-name="common-al">Looptijd :03-09-2025 t/m 10-09-2025</text:p>
            <text:p text:style-name="common-al">Verzonden naar aanvrager op: 29-08-2025</text:p>
            <text:p text:style-name="common-al">Kenmerk gemeente: Z/25/3000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5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62</meta:user-defined>
    <meta:user-defined meta:name="DCTERMS.abstract">Object,Admiralengracht 301 1056EB, 20250903, 03-09-2025 t/m 10-9-2025, Admiralengracht ter hoogte van nummer: 301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30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8</meta:user-defined>
    <meta:user-defined meta:name="OVERHEIDop.GmbID/DC.identifier">gmb-2025-380398</meta:user-defined>
    <meta:user-defined meta:name="OVERHEIDop.versieInformatie"/>
  </office:meta>
</office:document-meta>
</file>