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57-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5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59-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6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61-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6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6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6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65-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67">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67-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69">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69-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7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71-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7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73-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75-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7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77-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77-2">
      <text:list-level-style-bullet style:num-suffix="" text:bullet-char="​" text:level="1">
        <style:list-level-properties text:min-label-width="10mm"/>
      </text:list-level-style-bullet>
    </text:list-style>
    <text:list-style style:name="id1-3-2-2-1-2-77-3">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79">
      <text:list-level-style-bullet style:num-suffix="" text:bullet-char="​" text:level="1">
        <style:list-level-properties text:min-label-width="10mm"/>
      </text:list-level-style-bullet>
    </text:list-style>
    <text:list-style style:name="id1-3-2-2-1-2-79-1">
      <text:list-level-style-bullet style:num-suffix="" text:bullet-char="​" text:level="1">
        <style:list-level-properties text:min-label-width="10mm"/>
      </text:list-level-style-bullet>
    </text:list-style>
    <text:list-style style:name="id1-3-2-2-1-2-79-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
      <text:list-level-style-bullet style:num-suffix="" text:bullet-char="​" text:level="1">
        <style:list-level-properties text:min-label-width="10mm"/>
      </text:list-level-style-bullet>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9-5-1-1">
      <style:table-column-properties style:rel-column-width="45*"/>
    </style:style>
    <style:style style:family="table-column" style:parent-style-name="colspec" style:name="id1-3-2-2-2-6-9-5-1-2">
      <style:table-column-properties style:rel-column-width="45*"/>
    </style:style>
    <text:list-style style:name="id1-3-2-2-2-6-9-5-1-3-1-1-1">
      <text:list-level-style-bullet style:num-suffix="" text:bullet-char="​" text:level="1">
        <style:list-level-properties text:min-label-width="10mm"/>
      </text:list-level-style-bullet>
    </text:list-style>
    <text:list-style style:name="id1-3-2-2-2-6-9-5-1-3-1-1-1-1">
      <text:list-level-style-bullet style:num-suffix="" text:bullet-char="​" text:level="1">
        <style:list-level-properties text:min-label-width="10mm"/>
      </text:list-level-style-bullet>
    </text:list-style>
    <text:list-style style:name="id1-3-2-2-2-6-9-5-1-3-1-2-1">
      <text:list-level-style-bullet style:num-suffix="" text:bullet-char="​" text:level="1">
        <style:list-level-properties text:min-label-width="10mm"/>
      </text:list-level-style-bullet>
    </text:list-style>
    <text:list-style style:name="id1-3-2-2-2-6-9-5-1-3-1-2-1-1">
      <text:list-level-style-bullet style:num-suffix="" text:bullet-char="​" text:level="1">
        <style:list-level-properties text:min-label-width="10mm"/>
      </text:list-level-style-bullet>
    </text:list-style>
    <text:list-style style:name="id1-3-2-2-2-6-9-5-1-3-3-1-1">
      <text:list-level-style-bullet style:num-suffix="" text:bullet-char="​" text:level="1">
        <style:list-level-properties text:min-label-width="10mm"/>
      </text:list-level-style-bullet>
    </text:list-style>
    <text:list-style style:name="id1-3-2-2-2-6-9-5-1-3-3-1-1-1">
      <text:list-level-style-bullet style:num-suffix="" text:bullet-char="​" text:level="1">
        <style:list-level-properties text:min-label-width="10mm"/>
      </text:list-level-style-bullet>
    </text:list-style>
    <text:list-style style:name="id1-3-2-2-2-6-9-5-1-3-5-1-1">
      <text:list-level-style-bullet style:num-suffix="" text:bullet-char="​" text:level="1">
        <style:list-level-properties text:min-label-width="10mm"/>
      </text:list-level-style-bullet>
    </text:list-style>
    <text:list-style style:name="id1-3-2-2-2-6-9-5-1-3-5-1-1-1">
      <text:list-level-style-bullet style:num-suffix="" text:bullet-char="​" text:level="1">
        <style:list-level-properties text:min-label-width="10mm"/>
      </text:list-level-style-bullet>
    </text:list-style>
    <text:list-style style:name="id1-3-2-2-2-6-9-5-1-3-7-1-1">
      <text:list-level-style-bullet style:num-suffix="" text:bullet-char="​" text:level="1">
        <style:list-level-properties text:min-label-width="10mm"/>
      </text:list-level-style-bullet>
    </text:list-style>
    <text:list-style style:name="id1-3-2-2-2-6-9-5-1-3-7-1-1-1">
      <text:list-level-style-bullet style:num-suffix="" text:bullet-char="​" text:level="1">
        <style:list-level-properties text:min-label-width="10mm"/>
      </text:list-level-style-bullet>
    </text:list-style>
    <text:list-style style:name="id1-3-2-2-2-6-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
      <text:list-level-style-bullet style:num-suffix="" text:bullet-char="​" text:level="1">
        <style:list-level-properties text:min-label-width="10mm"/>
      </text:list-level-style-bullet>
    </text:list-style>
    <text:list-style style:name="id1-3-2-2-2-9-7-2-3">
      <text:list-level-style-bullet style:num-suffix="" text:bullet-char="​" text:level="1">
        <style:list-level-properties text:min-label-width="10mm"/>
      </text:list-level-style-bullet>
    </text:list-style>
    <text:list-style style:name="id1-3-2-2-2-9-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3">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2025- 2029 Gemeente Renswou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
              <text:p text:style-name="al"/>
              <text:list text:style-name="id1-3-2-2-1-2-5">
                <text:list-item text:style-override="id1-3-2-2-1-2-5-1">
                  <text:number>b.</text:number>
                  <text:p text:style-name="al">basisregistratie personen: de basisregistratie bedoeld in artikel 1.1 van de Wet basisregistratie personen;</text:p>
                </text:list-item>
              </text:list>
              <text:p text:style-name="al"/>
              <text:list text:style-name="id1-3-2-2-1-2-7">
                <text:list-item text:style-override="id1-3-2-2-1-2-7-1">
                  <text:number>c.</text:number>
                  <text:p text:style-name="al">bruto-vloeroppervlakte: bruto-vloeroppervlakte als bedoeld in NEN 2580;</text:p>
                </text:list-item>
              </text:list>
              <text:p text:style-name="al"/>
              <text:list text:style-name="id1-3-2-2-1-2-9">
                <text:list-item text:style-override="id1-3-2-2-1-2-9-1">
                  <text:number>d.</text:number>
                  <text:p text:style-name="al">campuscontract: huurovereenkomst voor studenten zoals bedoeld in <text:a xlink:href="http://wetten.overheid.nl/jci1.3:c:BWBR0005290&amp;boek=7&amp;titeldeel=4&amp;afdeling=5&amp;paragraaf=Onderafdeling_4&amp;artikel=274d&amp;z=2016-09-01&amp;g=2016-09-01" xlink:type="simple">artikel 274d van Boek 7 van het Burgerlijk Wetboek</text:a>;</text:p>
                </text:list-item>
              </text:list>
              <text:p text:style-name="al"/>
              <text:list text:style-name="id1-3-2-2-1-2-11">
                <text:list-item text:style-override="id1-3-2-2-1-2-11-1">
                  <text:number>e.</text:number>
                  <text:p text:style-name="al">directe bemiddeling: het toewijzen van woonruimte aan een woningzoekende buiten het aanbodmodel of lotingmodel om;</text:p>
                </text:list-item>
              </text:list>
              <text:p text:style-name="al"/>
              <text:list text:style-name="id1-3-2-2-1-2-13">
                <text:list-item text:style-override="id1-3-2-2-1-2-13-1">
                  <text:number>f.</text:number>
                  <text:p text:style-name="al">economische binding: binding als bedoeld in artikel 14, derde lid onder a van de wet;</text:p>
                </text:list-item>
              </text:list>
              <text:p text:style-name="al"/>
              <text:list text:style-name="id1-3-2-2-1-2-15">
                <text:list-item text:style-override="id1-3-2-2-1-2-15-1">
                  <text:number>g.</text:number>
                  <text:p text:style-name="al">GBO: gebruiksoppervlakte, bepaald volgens NEN 2580;</text:p>
                </text:list-item>
              </text:list>
              <text:p text:style-name="al"/>
              <text:list text:style-name="id1-3-2-2-1-2-17">
                <text:list-item text:style-override="id1-3-2-2-1-2-17-1">
                  <text:number>h.</text:number>
                  <text:p text:style-name="al">gemeente: Renswoude</text:p>
                </text:list-item>
              </text:list>
              <text:p text:style-name="al"/>
              <text:list text:style-name="id1-3-2-2-1-2-19">
                <text:list-item text:style-override="id1-3-2-2-1-2-19-1">
                  <text:number>i.</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
              <text:p text:style-name="al"/>
              <text:list text:style-name="id1-3-2-2-1-2-21">
                <text:list-item text:style-override="id1-3-2-2-1-2-21-1">
                  <text:number>j.</text:number>
                  <text:p text:style-name="al">huishoudinkomen: het huishoudinkomen als bedoeld in artikel 1, eerste lid, van de Woningwet;</text:p>
                </text:list-item>
              </text:list>
              <text:p text:style-name="al"/>
              <text:list text:style-name="id1-3-2-2-1-2-23">
                <text:list-item text:style-override="id1-3-2-2-1-2-23-1">
                  <text:number>k.</text:number>
                  <text:p text:style-name="al">huurtoeslaggrens: de huurtoeslaggrens als bedoeld in artikel 13, eerste lid, onder a, van de Wet op de huurtoeslag;</text:p>
                </text:list-item>
              </text:list>
              <text:p text:style-name="al"/>
              <text:list text:style-name="id1-3-2-2-1-2-25">
                <text:list-item text:style-override="id1-3-2-2-1-2-25-1">
                  <text:number>l.</text:number>
                  <text:p text:style-name="al">ingangsdatum: de datum waarop de urgentieverklaring in werking treedt;</text:p>
                </text:list-item>
              </text:list>
              <text:p text:style-name="al"/>
              <text:list text:style-name="id1-3-2-2-1-2-27">
                <text:list-item text:style-override="id1-3-2-2-1-2-27-1">
                  <text:number>m.</text:number>
                  <text:p text:style-name="al">inschrijfduur: de aaneengesloten periode dat een woningzoekende is ingeschreven in het inschrijfsysteem;</text:p>
                </text:list-item>
              </text:list>
              <text:p text:style-name="al"/>
              <text:list text:style-name="id1-3-2-2-1-2-29">
                <text:list-item text:style-override="id1-3-2-2-1-2-29-1">
                  <text:number>n.</text:number>
                  <text:p text:style-name="al">inschrijfsysteem: het systeem, bedoeld in artikel 6, eerste lid;</text:p>
                </text:list-item>
              </text:list>
              <text:p text:style-name="al"/>
              <text:list text:style-name="id1-3-2-2-1-2-31">
                <text:list-item text:style-override="id1-3-2-2-1-2-31-1">
                  <text:number>o.</text:number>
                  <text:p text:style-name="al">inwoning: bewoning van onzelfstandige woonruimte die onderdeel uitmaakt van een woonruimte die door een ander huishouden in gebruik is genomen;</text:p>
                </text:list-item>
              </text:list>
              <text:p text:style-name="al"/>
              <text:list text:style-name="id1-3-2-2-1-2-33">
                <text:list-item text:style-override="id1-3-2-2-1-2-33-1">
                  <text:number>p.</text:number>
                  <text:p text:style-name="al">jongerenwoning: woningen geschikt voor de leeftijdsgroep tot 23 jaar of de leeftijdsgroep van 23 jaar tot 28 jaar. </text:p>
                </text:list-item>
              </text:list>
              <text:p text:style-name="al"/>
              <text:list text:style-name="id1-3-2-2-1-2-35">
                <text:list-item text:style-override="id1-3-2-2-1-2-35-1">
                  <text:number>q.</text:number>
                  <text:p text:style-name="al">lokale binding: economische of maatschappelijke binding van woningzoekenden aan de gemeente als bedoeld in artikel 14, derde lid, van de wet;</text:p>
                </text:list-item>
              </text:list>
              <text:p text:style-name="al"/>
              <text:list text:style-name="id1-3-2-2-1-2-37">
                <text:list-item text:style-override="id1-3-2-2-1-2-37-1">
                  <text:number>r.</text:number>
                  <text:p text:style-name="al">lotingmodel: verdelingsmodel waarbij de volgorde van kandidaten voor de aangeboden woonruimte door loting wordt bepaald;</text:p>
                </text:list-item>
              </text:list>
              <text:p text:style-name="al"/>
              <text:list text:style-name="id1-3-2-2-1-2-39">
                <text:list-item text:style-override="id1-3-2-2-1-2-39-1">
                  <text:number>s.</text:number>
                  <text:p text:style-name="al">medische problematiek: een fysieke of mentale aandoening, beperking of handicap; </text:p>
                </text:list-item>
              </text:list>
              <text:p text:style-name="al"/>
              <text:list text:style-name="id1-3-2-2-1-2-41">
                <text:list-item text:style-override="id1-3-2-2-1-2-41-1">
                  <text:number>t.</text:number>
                  <text:p text:style-name="al">maatschappelijke binding: binding als bedoeld in artikel 14, derde lid onder b van de wet;</text:p>
                </text:list-item>
              </text:list>
              <text:p text:style-name="al"/>
              <text:list text:style-name="id1-3-2-2-1-2-43">
                <text:list-item text:style-override="id1-3-2-2-1-2-43-1">
                  <text:number>u.</text:number>
                  <text:p text:style-name="al">mantelzorg: hulp als bedoeld in artikel 1.1.1 van de Wet maatschappelijke ondersteuning 2015;</text:p>
                </text:list-item>
              </text:list>
              <text:p text:style-name="al"/>
              <text:list text:style-name="id1-3-2-2-1-2-45">
                <text:list-item text:style-override="id1-3-2-2-1-2-45-1">
                  <text:number>v.</text:number>
                  <text:p text:style-name="al">nieuwbouw: woonruimte die nog niet eerder bewoond is geweest;</text:p>
                </text:list-item>
              </text:list>
              <text:p text:style-name="al"/>
              <text:list text:style-name="id1-3-2-2-1-2-47">
                <text:list-item text:style-override="id1-3-2-2-1-2-47-1">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
              <text:p text:style-name="al"/>
              <text:list text:style-name="id1-3-2-2-1-2-49">
                <text:list-item text:style-override="id1-3-2-2-1-2-49-1">
                  <text:number>x.</text:number>
                  <text:p text:style-name="al">seniorenwoning: ‘rollator toe- en doorgankelijke’ woonruimte in een complex dat door de opzet en de ligging nabij voorzieningen in het bijzonder geschikt is voor woningzoekenden van minimaal 55 jaar oud;</text:p>
                </text:list-item>
              </text:list>
              <text:p text:style-name="al"/>
              <text:list text:style-name="id1-3-2-2-1-2-51">
                <text:list-item text:style-override="id1-3-2-2-1-2-51-1">
                  <text:number>y.</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
              <text:p text:style-name="al"/>
              <text:list text:style-name="id1-3-2-2-1-2-53">
                <text:list-item text:style-override="id1-3-2-2-1-2-53-1">
                  <text:number>z.</text:number>
                  <text:p text:style-name="al">taakstelling: de op de gemeente rustende taakstelling als bedoeld in artikel 1 van de wet; </text:p>
                </text:list-item>
              </text:list>
              <text:p text:style-name="al"/>
              <text:list text:style-name="id1-3-2-2-1-2-55">
                <text:list-item text:style-override="id1-3-2-2-1-2-55-1">
                  <text:number>aa.</text:number>
                  <text:p text:style-name="al">toezichthouder: een ambtenaar als bedoeld in artikel 33, eerste lid, van de wet;</text:p>
                </text:list-item>
              </text:list>
              <text:p text:style-name="al"/>
              <text:list text:style-name="id1-3-2-2-1-2-57">
                <text:list-item text:style-override="id1-3-2-2-1-2-57-1">
                  <text:number>ab.</text:number>
                  <text:p text:style-name="al">beschikking waarmee een woningzoekende wordt ingedeeld in een urgentiecategorie als bedoeld in artikel 12 van de wet;</text:p>
                </text:list-item>
              </text:list>
              <text:p text:style-name="al"/>
              <text:list text:style-name="id1-3-2-2-1-2-59">
                <text:list-item text:style-override="id1-3-2-2-1-2-59-1">
                  <text:number>ac.</text:number>
                  <text:p text:style-name="al">vergunninghouder: de vergunninghouder als bedoeld in artikel 1 van de wet;</text:p>
                </text:list-item>
              </text:list>
              <text:p text:style-name="al"/>
              <text:list text:style-name="id1-3-2-2-1-2-61">
                <text:list-item text:style-override="id1-3-2-2-1-2-61-1">
                  <text:number>ad.</text:number>
                  <text:p text:style-name="al">verhuurder: degene of degenen die een woonruimte verhuurt of te huur aanbiedt, daaronder mede begrepen de eigenaar of eigenaren van die woonruimte;</text:p>
                </text:list-item>
              </text:list>
              <text:p text:style-name="al"/>
              <text:list text:style-name="id1-3-2-2-1-2-63">
                <text:list-item text:style-override="id1-3-2-2-1-2-63-1">
                  <text:number>ae.</text:number>
                  <text:p text:style-name="al">verkoper: verkoper en, indien van toepassing, de kennelijk in zijn opdracht handelende persoon of dienstverlener zoals een makelaar;</text:p>
                </text:list-item>
              </text:list>
              <text:p text:style-name="al"/>
              <text:list text:style-name="id1-3-2-2-1-2-65">
                <text:list-item text:style-override="id1-3-2-2-1-2-65-1">
                  <text:number>af.</text:number>
                  <text:p text:style-name="al">voorrangsregel: bepaling in de wet of deze verordening op grond waarvan aan een specifieke categorie woningzoekenden voorrang wordt gegeven bij het verlenen van huisvestingsvergunningen;</text:p>
                </text:list-item>
              </text:list>
              <text:p text:style-name="al"/>
              <text:list text:style-name="id1-3-2-2-1-2-67">
                <text:list-item text:style-override="id1-3-2-2-1-2-67-1">
                  <text:number>ag.</text:number>
                  <text:p text:style-name="al">wet: Huisvestingswet 2014;</text:p>
                </text:list-item>
              </text:list>
              <text:p text:style-name="al"/>
              <text:list text:style-name="id1-3-2-2-1-2-69">
                <text:list-item text:style-override="id1-3-2-2-1-2-69-1">
                  <text:number>ah.</text:number>
                  <text:p text:style-name="al">wachttijd: de inschrijfduur waarover een woningzoekende moet beschikken om, wanneer er geen voorrangsregels van toepassing zijn, voor aangeboden woonruimte in aanmerking te komen; </text:p>
                </text:list-item>
              </text:list>
              <text:p text:style-name="al"/>
              <text:list text:style-name="id1-3-2-2-1-2-71">
                <text:list-item text:style-override="id1-3-2-2-1-2-71-1">
                  <text:number>ai.</text:number>
                  <text:p text:style-name="al">ii.wettelijke koopprijsgrens: het bedrag genoemd in artikel 7, tweede lid, van de wet; </text:p>
                </text:list-item>
              </text:list>
              <text:p text:style-name="al"/>
              <text:list text:style-name="id1-3-2-2-1-2-73">
                <text:list-item text:style-override="id1-3-2-2-1-2-73-1">
                  <text:number>aj.</text:number>
                  <text:p text:style-name="al">woningcorporatie: </text:p>
                  <text:list text:style-name="id1-3-2-2-1-2-73-1-3">
                    <text:list-item text:style-override="id1-3-2-2-1-2-73-1-3-1">
                      <text:number>a.</text:number>
                      <text:p text:style-name="al">toegelaten instelling als bedoeld in artikel 19 van de Woningwet die feitelijk werkzaam is in de woningmarktregio;</text:p>
                    </text:list-item>
                    <text:list-item text:style-override="id1-3-2-2-1-2-73-1-3-2">
                      <text:number>b.</text:number>
                      <text:p text:style-name="al">Woningbedrijf Renswoude</text:p>
                    </text:list-item>
                  </text:list>
                </text:list-item>
              </text:list>
              <text:p text:style-name="al"/>
              <text:list text:style-name="id1-3-2-2-1-2-75">
                <text:list-item text:style-override="id1-3-2-2-1-2-75-1">
                  <text:number>ak.</text:number>
                  <text:p text:style-name="al">woningmarktregio: de woningmarktregio die bestaat uit het grondgebied van de gemeenten Barneveld, Ede, Nijkerk, Rhenen, Renswoude, Scherpenzeel, Veenendaal en Wageningen;</text:p>
                </text:list-item>
              </text:list>
              <text:p text:style-name="al"/>
              <text:list text:style-name="id1-3-2-2-1-2-77">
                <text:list-item text:style-override="id1-3-2-2-1-2-77-1">
                  <text:number>al.</text:number>
                  <text:p text:style-name="al">woonduur: de aaneengesloten periode dat een woningzoekende woonachtig is in zijn of haar huidige woonruimte;</text:p>
                </text:list-item>
                <text:list-item text:style-override="id1-3-2-2-1-2-77-2">
                  <text:number/>
                  <text:p text:style-name="al"/>
                </text:list-item>
                <text:list-item text:style-override="id1-3-2-2-1-2-77-3">
                  <text:number>am.</text:number>
                  <text:p text:style-name="al">zoekprofiel: het zoekprofiel als bedoeld in artikel 17, eerste lid, onder d.</text:p>
                </text:list-item>
              </text:list>
              <text:p text:style-name="al"/>
              <text:list text:style-name="id1-3-2-2-1-2-79">
                <text:list-item text:style-override="id1-3-2-2-1-2-79-1">
                  <text:number/>
                  <text:p text:style-name="al"/>
                  <text:p text:style-name="al"/>
                </text:list-item>
                <text:list-item text:style-override="id1-3-2-2-1-2-79-2">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De huisvestingsvergunningplicht</text:p>
              <text:section text:name="artikel_id1-3-2-2-2-3-2" text:style-name="artikel">
                <text:p text:style-name="artikel_kop_titel"><text:span text:style-name="artikel_kop_label">Artikel</text:span> <text:span text:style-name="artikel_kop_nr">2.</text:span> Aanwijzing vergunningplichtige woonruimte</text:p>
                <text:list text:style-name="id1-3-2-2-2-3-2-2">
                  <text:list-item text:style-override="id1-3-2-2-2-3-2-2-1">
                    <text:number>1.</text:number>
                    <text:p text:style-name="al">Het is ingevolge artikel 8 van de wet verboden de volgende categorieen woonruimte in gebruik te nemen of te geven als daarvoor geen huisvestingsvergunning is verleend:</text:p>
                    <text:list text:style-name="id1-3-2-2-2-3-2-2-1-3">
                      <text:list-item text:style-override="id1-3-2-2-2-3-2-2-1-3-1">
                        <text:number>a.</text:number>
                        <text:p text:style-name="al">woonruimte van woningcorporaties met een huurprijs van ten hoogste de huurtoeslaggrens;</text:p>
                      </text:list-item>
                      <text:list-item text:style-override="id1-3-2-2-2-3-2-2-1-3-2">
                        <text:number>b.</text:number>
                        <text:p text:style-name="al">nieuw te bouwen voor verkoop bestemde woonruimte met een koopprijs van ten hoogste € 390.000.  </text:p>
                      </text:list-item>
                    </text:list>
                  </text:list-item>
                  <text:list-item text:style-override="id1-3-2-2-2-3-2-2-2">
                    <text:number>2.</text:number>
                    <text:p text:style-name="al">Het eerste lid, onder a, is niet van toepassing op: </text:p>
                    <text:list text:style-name="id1-3-2-2-2-3-2-2-2-3">
                      <text:list-item text:style-override="id1-3-2-2-2-3-2-2-2-3-1">
                        <text:number>a.</text:number>
                        <text:p text:style-name="al">woonruimte als bedoeld in artikel 15, eerste lid, onder a tot en met c, van de Leegstandwet; </text:p>
                      </text:list-item>
                      <text:list-item text:style-override="id1-3-2-2-2-3-2-2-2-3-2">
                        <text:number>b.</text:number>
                        <text:p text:style-name="al">onzelfstandige woonruimte; </text:p>
                      </text:list-item>
                      <text:list-item text:style-override="id1-3-2-2-2-3-2-2-2-3-3">
                        <text:number>c.</text:number>
                        <text:p text:style-name="al">woonwagens en standplaatsen; </text:p>
                      </text:list-item>
                      <text:list-item text:style-override="id1-3-2-2-2-3-2-2-2-3-4">
                        <text:number>d.</text:number>
                        <text:p text:style-name="al">studentenwoonruimte; </text:p>
                      </text:list-item>
                    </text:list>
                  </text:list-item>
                  <text:list-item text:style-override="id1-3-2-2-2-3-2-2-3">
                    <text:number/>
                    <text:p text:style-name="al">woonruimte aangewezen in Bijlage 2. </text:p>
                  </text:list-item>
                  <text:list-item text:style-override="id1-3-2-2-2-3-2-2-4">
                    <text:number>3.</text:number>
                    <text:p text:style-name="al">Indien de wettelijke koopprijsgrens overeenkomstig het bepaalde in artikel 7, vierde lid, van de wet bij ministeriele regeling met ingang van een kalenderjaar is aangepast, geldt met ingang van dat kalenderjaar in plaats van het in het eerste lid, onder b, genoemde bedrag, de voor dat kalenderjaar geldende wettelijke koopprijsgrens. </text:p>
                  </text:list-item>
                </text:list>
                <text:p text:style-name="al"/>
              </text:section>
              <text:section text:name="artikel_id1-3-2-2-2-3-3" text:style-name="artikel">
                <text:p text:style-name="artikel_kop_titel"><text:span text:style-name="artikel_kop_label">Artikel</text:span> <text:span text:style-name="artikel_kop_nr">3.</text:span> Criteria voor verlening van de huisvestingsvergunning </text:p>
                <text:list text:style-name="id1-3-2-2-2-3-3-2">
                  <text:list-item text:style-override="id1-3-2-2-2-3-3-2-1">
                    <text:number>1.</text:number>
                    <text:p text:style-name="al">Onverminderd het bepaalde in artikel 10, tweede lid, van de wet, komen voor een huisvestingsvergunning slechts woningzoekenden in aanmerking die voldoen aan alle hieronder genoemde voorwaarden: </text:p>
                    <text:list text:style-name="id1-3-2-2-2-3-3-2-1-3">
                      <text:list-item text:style-override="id1-3-2-2-2-3-3-2-1-3-1">
                        <text:number>a.</text:number>
                        <text:p text:style-name="al">het huishoudinkomen is lager dan de in artikel 1, eerste lid, van de Woningwet bedoelde inkomensgrens; </text:p>
                      </text:list-item>
                      <text:list-item text:style-override="id1-3-2-2-2-3-3-2-1-3-2">
                        <text:number>b.</text:number>
                        <text:p text:style-name="al">het huishouden bestaat tenminste uit één meerderjarig persoon; </text:p>
                      </text:list-item>
                      <text:list-item text:style-override="id1-3-2-2-2-3-3-2-1-3-3">
                        <text:number>c.</text:number>
                        <text:p text:style-name="al">het huishouden is als woningzoekende ingeschreven in het inschrijfsysteem. </text:p>
                      </text:list-item>
                    </text:list>
                  </text:list-item>
                  <text:list-item text:style-override="id1-3-2-2-2-3-3-2-2">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item text:style-override="id1-3-2-2-2-3-3-2-3">
                    <text:number>3.</text:number>
                    <text:p text:style-name="al">Het eerste lid, onder a en c, is niet van toepassing als een huisvestingsvergunning wordt aangevraagd voor het in gebruik nemen van nieuw te bouwen voor verkoop bestemde woonruimte, aangewezen in artikel 2, eerste lid, onder b.</text:p>
                  </text:list-item>
                </text:list>
                <text:p text:style-name="al"/>
              </text:section>
            </text:section>
            <text:section text:name="paragraaf_id1-3-2-2-2-4" text:style-name="paragraaf">
              <text:p text:style-name="paragraaf_kop"><text:span text:style-name="label">Paragraaf</text:span> <text:span text:style-name="nr">2.2.</text:span> Aanbieding van woonruimte </text:p>
              <text:section text:name="artikel_id1-3-2-2-2-4-2" text:style-name="artikel">
                <text:p text:style-name="artikel_kop_titel"><text:span text:style-name="artikel_kop_label">Artikel</text:span> <text:span text:style-name="artikel_kop_nr">4a.</text:span> Reikwijdte van deze paragraaf</text:p>
                <text:p text:style-name="al">Deze paragraaf is van toepassing op woonruimte van woningcorporaties, aangewezen in artikel 2, eerste lid, onder a.</text:p>
                <text:p text:style-name="al"/>
              </text:section>
              <text:section text:name="artikel_id1-3-2-2-2-4-3" text:style-name="artikel">
                <text:p text:style-name="artikel_kop_titel"><text:span text:style-name="artikel_kop_label">Artikel</text:span> <text:span text:style-name="artikel_kop_nr">4b.</text:span> Te huur aanbieden van woonruimte</text:p>
                <text:list text:style-name="id1-3-2-2-2-4-3-2">
                  <text:list-item text:style-override="id1-3-2-2-2-4-3-2-1">
                    <text:number>1.</text:number>
                    <text:p text:style-name="al">Woonruimte wordt door verhuurders te huur aangeboden via het aanbodmodel, het lotingmodel of via directe bemiddeling. </text:p>
                  </text:list-item>
                  <text:list-item text:style-override="id1-3-2-2-2-4-3-2-2">
                    <text:number>2.</text:number>
                    <text:p text:style-name="al">Woonruimte waaraan op grond van de Wet maatschappelijke ondersteuning 2015 één of meer voorzieningen zijn aangebracht met een nieuwwaarde van € 15.000 of meer wordt pas te huur aangeboden nadat: </text:p>
                    <text:list text:style-name="id1-3-2-2-2-4-3-2-2-3">
                      <text:list-item text:style-override="id1-3-2-2-2-4-3-2-2-3-1">
                        <text:number>a.</text:number>
                        <text:p text:style-name="al">verhuurders het voor verhuur beschikbaar komen van de woonruimte bij burgemeester en wethouders hebben gemeld; en, </text:p>
                      </text:list-item>
                      <text:list-item text:style-override="id1-3-2-2-2-4-3-2-2-3-2">
                        <text:number>b.</text:number>
                        <text:p text:style-name="al">burgemeester en wethouders binnen uiterlijk zes maanden na ontvangst van de melding hebben verklaard geen bezwaar te hebben tegen het te huur aanbieden van de woonruimte.</text:p>
                      </text:list-item>
                    </text:list>
                  </text:list-item>
                  <text:list-item text:style-override="id1-3-2-2-2-4-3-2-3">
                    <text:number>3.</text:number>
                    <text:p text:style-name="al">In afwijking van het tweede lid kan de verhuurder met instemming van burgemeester en wethouders in het tweede lid bedoelde woonruimte via directe bemiddeling te huur aanbieden.</text:p>
                  </text:list-item>
                </text:list>
                <text:p text:style-name="al"/>
              </text:section>
              <text:section text:name="artikel_id1-3-2-2-2-4-4" text:style-name="artikel">
                <text:p text:style-name="artikel_kop_titel"><text:span text:style-name="artikel_kop_label">Artikel</text:span> <text:span text:style-name="artikel_kop_nr">5.</text:span> Bekendmaking aanbod van woonruimte </text:p>
                <text:list text:style-name="id1-3-2-2-2-4-4-2">
                  <text:list-item text:style-override="id1-3-2-2-2-4-4-2-1">
                    <text:number>1.</text:number>
                    <text:p text:style-name="al">Het aanbod van de in artikel 2, eerste lid, onder a, aangewezen woonruimte wordt bekend gemaakt door publicatie op het digitale platform, zijnde de website <text:a xlink:href="http://www.huiswaarts.nu/" xlink:type="simple">www.huiswaarts.nu</text:a>;. </text:p>
                  </text:list-item>
                  <text:list-item text:style-override="id1-3-2-2-2-4-4-2-2">
                    <text:number>2.</text:number>
                    <text:p text:style-name="al">De in het eerste lid bedoelde bekendmaking is voor een ieder via internet toegankelijk en bevat in ieder geval:</text:p>
                    <text:list text:style-name="id1-3-2-2-2-4-4-2-2-3">
                      <text:list-item text:style-override="id1-3-2-2-2-4-4-2-2-3-1">
                        <text:number>a.</text:number>
                        <text:p text:style-name="al">het adres en de huurprijs van de woonruimte;</text:p>
                      </text:list-item>
                      <text:list-item text:style-override="id1-3-2-2-2-4-4-2-2-3-2">
                        <text:number>b.</text:number>
                        <text:p text:style-name="al">de inkomensgrens als bedoeld in artikel 3, eerste lid, onder a;</text:p>
                      </text:list-item>
                      <text:list-item text:style-override="id1-3-2-2-2-4-4-2-2-3-3">
                        <text:number>c.</text:number>
                        <text:p text:style-name="al">indien van toepassing, de toepasselijke voorrangsregels;</text:p>
                      </text:list-item>
                      <text:list-item text:style-override="id1-3-2-2-2-4-4-2-2-3-4">
                        <text:number>d.</text:number>
                        <text:p text:style-name="al">of houders van een urgentieverklaring met voorrang voor een huisvestingsvergunning in aanmerking kunnen komen en zo ja, voor welke urgentiecategorieën dit geldt;</text:p>
                      </text:list-item>
                      <text:list-item text:style-override="id1-3-2-2-2-4-4-2-2-3-5">
                        <text:number>e.</text:number>
                        <text:p text:style-name="al">de wijze waarop de woonruimte te huur wordt aangeboden als bedoeld in artikel 4, eerste lid;</text:p>
                      </text:list-item>
                      <text:list-item text:style-override="id1-3-2-2-2-4-4-2-2-3-6">
                        <text:number>f.</text:number>
                        <text:p text:style-name="al">de mogelijkheid voor woningzoekenden om hun belangstelling voor te huur aangeboden woonruimte kenbaar te maken.</text:p>
                      </text:list-item>
                    </text:list>
                  </text:list-item>
                  <text:list-item text:style-override="id1-3-2-2-2-4-4-2-3">
                    <text:number>3.</text:number>
                    <text:p text:style-name="al">Het eerste en tweede lid zijn niet van toepassing op te huur aanbieden van woonruimte via directe bemiddeling.</text:p>
                  </text:list-item>
                  <text:list-item text:style-override="id1-3-2-2-2-4-4-2-4">
                    <text:number>4.</text:number>
                    <text:p text:style-name="al">Burgemeester en wethouders kunnen nadere regels opstellen ten aanzien van het in het eerste lid bedoelde digitale platform, het webadres, de kenbaarheid en bereikbaarheid daarvan en de kenbaarheid, vindbaarheid en inhoud van het aanbod.</text:p>
                  </text:list-item>
                </text:list>
                <text:p text:style-name="al"/>
              </text:section>
              <text:section text:name="artikel_id1-3-2-2-2-4-5" text:style-name="artikel">
                <text:p text:style-name="artikel_kop_titel"><text:span text:style-name="artikel_kop_label">Artikel</text:span> <text:span text:style-name="artikel_kop_nr">6.</text:span> Inschrijfsysteem van woningzoekenden</text:p>
                <text:list text:style-name="id1-3-2-2-2-4-5-2">
                  <text:list-item text:style-override="id1-3-2-2-2-4-5-2-1">
                    <text:number>1.</text:number>
                    <text:p text:style-name="al">Woningcorporaties dragen in het kader van deze verordening zorg voor het aanleggen en bijhouden van een uniform systeem waarin huishoudens zich via de website <text:a xlink:href="http://www.huiswaarts.nu/" xlink:type="simple">www.huiswaarts.nu</text:a> kunnen laten inschrijven als woningzoekende. </text:p>
                  </text:list-item>
                  <text:list-item text:style-override="id1-3-2-2-2-4-5-2-2">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4-5-2-3">
                    <text:number>3.</text:number>
                    <text:p text:style-name="al">De woningzoekende ontvangt een bewijs van inschrijving en uitschrijving. </text:p>
                  </text:list-item>
                  <text:list-item text:style-override="id1-3-2-2-2-4-5-2-4">
                    <text:number>4.</text:number>
                    <text:p text:style-name="al">Indien aan een woningzoekende een huisvestingsvergunning wordt verleend, eindigt de inschrijving in het inschrijfsysteem. </text:p>
                  </text:list-item>
                  <text:list-item text:style-override="id1-3-2-2-2-4-5-2-5">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4-5-2-6">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2-5" text:style-name="paragraaf">
              <text:p text:style-name="paragraaf_kop"><text:span text:style-name="label">Paragraaf</text:span> <text:span text:style-name="nr">2.2a.</text:span> aanbod van nieuw te bouwen voor verkoop bestemde woonruimt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6a.</text:span> Reikwijdte van deze paragraaf</text:p>
                <text:p text:style-name="al">Deze paragraaf is van toepassing op nieuw te bouwen voor verkoop bestemde woonruimte, aangewezen in artikel 2, eerste lid, onder b.</text:p>
                <text:p text:style-name="al"/>
              </text:section>
              <text:section text:name="artikel_id1-3-2-2-2-5-4" text:style-name="artikel">
                <text:p text:style-name="artikel_kop_titel"><text:span text:style-name="artikel_kop_label">Artikel</text:span> <text:span text:style-name="artikel_kop_nr">6b.</text:span> Bekendmaking aanbod van nieuw te bouwen voor verkoop bestemde woonruimte</text:p>
                <text:list text:style-name="id1-3-2-2-2-5-4-2">
                  <text:list-item text:style-override="id1-3-2-2-2-5-4-2-1">
                    <text:number>1.</text:number>
                    <text:p text:style-name="al">Woonruimte wordt door de verkoper gedurende tenminste 8 wekenweken te koop aangeboden. Gedurende deze termijn gaan de verkoper niet over tot selectie van de beoogde koper van de woonruimte.</text:p>
                  </text:list-item>
                  <text:list-item text:style-override="id1-3-2-2-2-5-4-2-2">
                    <text:number>2.</text:number>
                    <text:p text:style-name="al">Het in het vorige lid bedoelde aanbod voldoet tenminste aan de volgende vereisten:</text:p>
                    <text:list text:style-name="id1-3-2-2-2-5-4-2-2-3">
                      <text:list-item text:style-override="id1-3-2-2-2-5-4-2-2-3-1">
                        <text:number>a.</text:number>
                        <text:p text:style-name="al">het aanbod wordt op een openbare, voor een ieder zonder aanmelding en kosteloos toegankelijke, website gedaan;</text:p>
                      </text:list-item>
                      <text:list-item text:style-override="id1-3-2-2-2-5-4-2-2-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5-4-2-2-3-3">
                        <text:number>c.</text:number>
                        <text:p text:style-name="al">het aanbod vermeldt van de woonruimte: </text:p>
                        <text:list text:style-name="id1-3-2-2-2-5-4-2-2-3-3-3">
                          <text:list-item text:style-override="id1-3-2-2-2-5-4-2-2-3-3-3-1">
                            <text:number>i.</text:number>
                            <text:p text:style-name="al">voor zover van toepassing de koopprijs van de woonruimte, met inbegrip van overdrachtsbelasting en andere transactiekosten, en de eventuele bijkomende kosten zoals servicekosten;</text:p>
                          </text:list-item>
                          <text:list-item text:style-override="id1-3-2-2-2-5-4-2-2-3-3-3-2">
                            <text:number>ii.</text:number>
                            <text:p text:style-name="al">het adres van de woonruimte;</text:p>
                          </text:list-item>
                          <text:list-item text:style-override="id1-3-2-2-2-5-4-2-2-3-3-3-3">
                            <text:number>iii.</text:number>
                            <text:p text:style-name="al">de bruto-vloeroppervlakte van de woonruimte;</text:p>
                          </text:list-item>
                          <text:list-item text:style-override="id1-3-2-2-2-5-4-2-2-3-3-3-4">
                            <text:number>iv.</text:number>
                            <text:p text:style-name="al">het aantal kamers van de woonruimte en een omschrijving van die kamers;</text:p>
                          </text:list-item>
                          <text:list-item text:style-override="id1-3-2-2-2-5-4-2-2-3-3-3-5">
                            <text:number>v.</text:number>
                            <text:p text:style-name="al">of sprake is van een gelijkvloerse of ongelijkvloerse woonruimte;</text:p>
                          </text:list-item>
                          <text:list-item text:style-override="id1-3-2-2-2-5-4-2-2-3-3-3-6">
                            <text:number>vi.</text:number>
                            <text:p text:style-name="al">of de woonruimte beschikt over buitenruimte zoals een tuin of een balkon en een inpandige of uitpandige opbergruimte;</text:p>
                          </text:list-item>
                        </text:list>
                      </text:list-item>
                      <text:list-item text:style-override="id1-3-2-2-2-5-4-2-2-3-4">
                        <text:number>d.</text:number>
                        <text:p text:style-name="al">woningzoekenden kunnen de aangeboden woonruimte zoeken op basis van het adres en de plaats waar de woonruimte gelegen is;</text:p>
                      </text:list-item>
                      <text:list-item text:style-override="id1-3-2-2-2-5-4-2-2-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5-4-2-3">
                    <text:number>3.</text:number>
                    <text:p text:style-name="al">De in het eerste lid genoemde termijn is de termijn bedoeld in artikel 17, eerste lid, van de wet.</text:p>
                  </text:list-item>
                  <text:list-item text:style-override="id1-3-2-2-2-5-4-2-4">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p text:style-name="al"/>
              </text:section>
              <text:section text:name="artikel_id1-3-2-2-2-5-5" text:style-name="artikel">
                <text:p text:style-name="artikel_kop_titel"><text:span text:style-name="artikel_kop_label">Artikel</text:span> <text:span text:style-name="artikel_kop_nr">6c.</text:span> Verslaglegging van het aanbod van nieuw te bouwen voor verkoop bestemde woonruimte</text:p>
                <text:list text:style-name="id1-3-2-2-2-5-5-2">
                  <text:list-item text:style-override="id1-3-2-2-2-5-5-2-1">
                    <text:number>1.</text:number>
                    <text:p text:style-name="al">De verkoper documenteert per aangeboden woonruimte:</text:p>
                    <text:list text:style-name="id1-3-2-2-2-5-5-2-1-3">
                      <text:list-item text:style-override="id1-3-2-2-2-5-5-2-1-3-1">
                        <text:number>a.</text:number>
                        <text:p text:style-name="al">gedurende welke periode en op welke wijze hij de woonruimte te koop heeft aangeboden;</text:p>
                      </text:list-item>
                      <text:list-item text:style-override="id1-3-2-2-2-5-5-2-1-3-2">
                        <text:number>b.</text:number>
                        <text:p text:style-name="al">hoeveel woningzoekenden hun belangstelling voor de aangeboden woonruimte kenbaar hebben gemaakt en welke van hen behoorden tot de in artikel 14d, tweede lid, onder a, bedoelde categorie woningzoekenden; en,</text:p>
                      </text:list-item>
                      <text:list-item text:style-override="id1-3-2-2-2-5-5-2-1-3-3">
                        <text:number>c.</text:number>
                        <text:p text:style-name="al">hoe en op basis van welke criteria hij de beoogde koper van de woonruimte heeft geselecteerd.</text:p>
                      </text:list-item>
                    </text:list>
                  </text:list-item>
                  <text:list-item text:style-override="id1-3-2-2-2-5-5-2-2">
                    <text:number>2.</text:number>
                    <text:p text:style-name="al">De verkoper bewaart de gedocumenteerde informatie op een voor de toezichthouder toegankelijke en inzichtelijke wijze tot uiterlijk zes maanden na het onherroepelijk worden van de huisvestingsvergunning.</text:p>
                  </text:list-item>
                </text:list>
                <text:p text:style-name="al"/>
              </text:section>
            </text:section>
            <text:section text:name="paragraaf_id1-3-2-2-2-6" text:style-name="paragraaf">
              <text:p text:style-name="paragraaf_kop"><text:span text:style-name="label">Paragraaf</text:span> <text:span text:style-name="nr">2.3.</text:span> Aanvragen, verlenen en weigeren van de huisvestingsvergunning voor woonruimte van corporaties</text:p>
              <text:section text:name="artikel_id1-3-2-2-2-6-2" text:style-name="artikel">
                <text:p text:style-name="artikel_kop_titel"><text:span text:style-name="artikel_kop_label">Artikel</text:span> <text:span text:style-name="artikel_kop_nr">6d.</text:span> Reikwijdte van deze paragraaf</text:p>
                <text:p text:style-name="al">Deze paragraaf is van toepassing op woonruimte van woningcorporaties, aangewezen in artikel 2, eerste lid, onder a.</text:p>
              </text:section>
              <text:section text:name="artikel_id1-3-2-2-2-6-3" text:style-name="artikel">
                <text:p text:style-name="artikel_kop_titel"><text:span text:style-name="artikel_kop_label">Artikel</text:span> <text:span text:style-name="artikel_kop_nr">7.</text:span> Aanvraag van de huisvestingsvergunning </text:p>
                <text:list text:style-name="id1-3-2-2-2-6-3-2">
                  <text:list-item text:style-override="id1-3-2-2-2-6-3-2-1">
                    <text:number>1.</text:number>
                    <text:p text:style-name="al">De huisvestingsvergunning wordt aangevraagd bij burgemeester en wethouders. Zij kunnen een aanvraagformulier vaststellen. </text:p>
                  </text:list-item>
                  <text:list-item text:style-override="id1-3-2-2-2-6-3-2-2">
                    <text:number>2.</text:number>
                    <text:p text:style-name="al">Bij een aanvraag om een huisvestingsvergunning worden tenminste de volgende gegevens verstrekt:</text:p>
                    <text:list text:style-name="id1-3-2-2-2-6-3-2-2-3">
                      <text:list-item text:style-override="id1-3-2-2-2-6-3-2-2-3-1">
                        <text:number>a.</text:number>
                        <text:p text:style-name="al">naam, adres, woonplaats, geboortedatum, contactgegevens en, indien van toepassing, de verblijfstitel van de aanvrager;</text:p>
                      </text:list-item>
                      <text:list-item text:style-override="id1-3-2-2-2-6-3-2-2-3-2">
                        <text:number>b.</text:number>
                        <text:p text:style-name="al">de omvang van het huishouden dat de nieuwe woonruimte gaat betrekken;het huishoudinkomen;</text:p>
                      </text:list-item>
                      <text:list-item text:style-override="id1-3-2-2-2-6-3-2-2-3-3">
                        <text:number>c.</text:number>
                        <text:p text:style-name="al">het adres en naam van de verhuurder en huurprijs van de te betrekken woonruimte;</text:p>
                      </text:list-item>
                      <text:list-item text:style-override="id1-3-2-2-2-6-3-2-2-3-4">
                        <text:number>d.</text:number>
                        <text:p text:style-name="al">de beoogde datum van het betrekken van de woonruimte;</text:p>
                      </text:list-item>
                      <text:list-item text:style-override="id1-3-2-2-2-6-3-2-2-3-5">
                        <text:number>e.</text:number>
                        <text:p text:style-name="al">indien van toepassing, een afschrift van de geldende, aan de aanvrager verleende urgentieverklaring; en</text:p>
                      </text:list-item>
                      <text:list-item text:style-override="id1-3-2-2-2-6-3-2-2-3-6">
                        <text:number>f.</text:number>
                        <text:p text:style-name="al">de schriftelijke verklaring van de verhuurder dat deze bereid is de woonruimte aan aanvrager te verhuren. </text:p>
                      </text:list-item>
                    </text:list>
                  </text:list-item>
                </text:list>
                <text:p text:style-name="al"/>
              </text:section>
              <text:section text:name="artikel_id1-3-2-2-2-6-4" text:style-name="artikel">
                <text:p text:style-name="artikel_kop_titel"><text:span text:style-name="artikel_kop_label">Artikel</text:span> <text:span text:style-name="artikel_kop_nr">8.</text:span> Beslissing op de aanvraag en inhoud van de huisvestingsvergunning </text:p>
                <text:list text:style-name="id1-3-2-2-2-6-4-2">
                  <text:list-item text:style-override="id1-3-2-2-2-6-4-2-1">
                    <text:number>1.</text:number>
                    <text:p text:style-name="al">Burgemeester en wethouders beslissen tot verlening, weigering, wijziging en intrekking van de huisvestingsvergunning.</text:p>
                  </text:list-item>
                  <text:list-item text:style-override="id1-3-2-2-2-6-4-2-2">
                    <text:number>2.</text:number>
                    <text:p text:style-name="al">Onverminderd het bepaalde in artikel 15, tweede lid, van de wet weigeren burgemeester en wethouders een aangevraagde huisvestingsvergunning indien:</text:p>
                    <text:list text:style-name="id1-3-2-2-2-6-4-2-2-3">
                      <text:list-item text:style-override="id1-3-2-2-2-6-4-2-2-3-1">
                        <text:number>a.</text:number>
                        <text:p text:style-name="al">de aanvrager gelet op artikel 10, tweede lid, van de wet of artikel 3 niet voor de aangevraagde huisvestingsvergunning in aanmerking komt;</text:p>
                      </text:list-item>
                      <text:list-item text:style-override="id1-3-2-2-2-6-4-2-2-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6-4-2-2-3-3">
                        <text:number>c.</text:number>
                        <text:p text:style-name="al">verlening van de aangevraagde huisvestingsvergunning zou leiden tot overschrijding van het in artikel 14 genoemde percentage van 50 %.</text:p>
                      </text:list-item>
                    </text:list>
                  </text:list-item>
                  <text:list-item text:style-override="id1-3-2-2-2-6-4-2-3">
                    <text:number>3.</text:number>
                    <text:p text:style-name="al">Onverminderd het bepaalde in artikel 15, tweede, derde en vijfde lid, van de wet kunnen burgemeester en wethouders een huisvestingsvergunning aangevraagd voor het in gebruik nemen van een in artikel 2, eerste lid, onder a, aangewezen woonruimte van woningcorporaties weigeren indien:</text:p>
                    <text:list text:style-name="id1-3-2-2-2-6-4-2-3-3">
                      <text:list-item text:style-override="id1-3-2-2-2-6-4-2-3-3-1">
                        <text:number>a.</text:number>
                        <text:p text:style-name="al">de aanvrager gelet op artikel 10 tot en met 12 niet voor de huisvestingsvergunning in aanmerking komt; </text:p>
                      </text:list-item>
                      <text:list-item text:style-override="id1-3-2-2-2-6-4-2-3-3-2">
                        <text:number>b.</text:number>
                        <text:p text:style-name="al">het te huur aanbieden van woonruimte niet overeenkomstig artikel 4 heeft plaatsgevonden;</text:p>
                      </text:list-item>
                      <text:list-item text:style-override="id1-3-2-2-2-6-4-2-3-3-3">
                        <text:number>c.</text:number>
                        <text:p text:style-name="al">voor zover van toepassing, de bekendmaking van het aanbod niet overeenkomstig artikel 5 heeft plaatsgevonden; of,</text:p>
                      </text:list-item>
                      <text:list-item text:style-override="id1-3-2-2-2-6-4-2-3-3-4">
                        <text:number>d.</text:number>
                        <text:p text:style-name="al">de aanvrager niet als woningzoekende is ingeschreven in het inschrijfsysteem.</text:p>
                      </text:list-item>
                    </text:list>
                  </text:list-item>
                  <text:list-item text:style-override="id1-3-2-2-2-6-4-2-4">
                    <text:number>4.</text:number>
                    <text:p text:style-name="al">De huisvestingsvergunning vermeldt in ieder geval:</text:p>
                    <text:list text:style-name="id1-3-2-2-2-6-4-2-4-3">
                      <text:list-item text:style-override="id1-3-2-2-2-6-4-2-4-3-1">
                        <text:number>a.</text:number>
                        <text:p text:style-name="al">het adres van de woonruimte waarop de vergunning betrekking heeft;</text:p>
                      </text:list-item>
                      <text:list-item text:style-override="id1-3-2-2-2-6-4-2-4-3-2">
                        <text:number>b.</text:number>
                        <text:p text:style-name="al">aan wie de vergunning is verleend;</text:p>
                      </text:list-item>
                      <text:list-item text:style-override="id1-3-2-2-2-6-4-2-4-3-3">
                        <text:number>c.</text:number>
                        <text:p text:style-name="al">het aantal personen dat de woonruimte in gebruik neemt; en</text:p>
                      </text:list-item>
                      <text:list-item text:style-override="id1-3-2-2-2-6-4-2-4-3-4">
                        <text:number>d.</text:number>
                        <text:p text:style-name="al">de voorwaarde dat de houder van de huisvestingsvergunning de woonruimte binnen de in de vergunning genoemde termijn in gebruik dient te nemen.</text:p>
                      </text:list-item>
                    </text:list>
                  </text:list-item>
                  <text:list-item text:style-override="id1-3-2-2-2-6-4-2-5">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6-4-2-6">
                    <text:number>6.</text:number>
                    <text:p text:style-name="al">Bij de uitoefening van het in het vorige lid bedoelde mandaat:</text:p>
                    <text:list text:style-name="id1-3-2-2-2-6-4-2-6-3">
                      <text:list-item text:style-override="id1-3-2-2-2-6-4-2-6-3-1">
                        <text:number>a.</text:number>
                        <text:p text:style-name="al">neemt de woningcorporatie het bepaalde in de wet, in deze verordening en in de daarop berustende bepalingen in acht;</text:p>
                      </text:list-item>
                      <text:list-item text:style-override="id1-3-2-2-2-6-4-2-6-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6-4-2-6-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2-6-4-2-7">
                    <text:number>7.</text:number>
                    <text:p text:style-name="al">Voor het indienen of behandelen van een aanvraag om een huisvestingsvergunning worden geen leges in rekening gebracht.</text:p>
                  </text:list-item>
                </text:list>
                <text:p text:style-name="al"/>
              </text:section>
              <text:section text:name="artikel_id1-3-2-2-2-6-5" text:style-name="artikel">
                <text:p text:style-name="artikel_kop_titel"><text:span text:style-name="artikel_kop_label">Artikel</text:span> <text:span text:style-name="artikel_kop_nr">9.</text:span> Vruchteloze aanbieding </text:p>
                <text:list text:style-name="id1-3-2-2-2-6-5-2">
                  <text:list-item text:style-override="id1-3-2-2-2-6-5-2-1">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6-5-2-2">
                    <text:number>2.</text:number>
                    <text:p text:style-name="al">De eigenaar moet de woonruimte in de in het vorige lid genoemde termijn tenminste eenmaal overeenkomstig artikel 5 hebben aangeboden.</text:p>
                  </text:list-item>
                  <text:list-item text:style-override="id1-3-2-2-2-6-5-2-3">
                    <text:number>3.</text:number>
                    <text:p text:style-name="al">De in het eerste lid genoemde termijn begint te lopen op de datum van de eerste publicatie overeenkomstig artikel 5.</text:p>
                  </text:list-item>
                  <text:list-item text:style-override="id1-3-2-2-2-6-5-2-4">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p text:style-name="al"/>
              </text:section>
              <text:section text:name="artikel_id1-3-2-2-2-6-6" text:style-name="artikel">
                <text:p text:style-name="artikel_kop_titel"><text:span text:style-name="artikel_kop_label">Artikel</text:span> <text:span text:style-name="artikel_kop_nr">10.</text:span> Rangorde waarin woningzoekenden in aanmerking komen voor een huisvestingsvergunning </text:p>
                <text:list text:style-name="id1-3-2-2-2-6-6-2">
                  <text:list-item text:style-override="id1-3-2-2-2-6-6-2-1">
                    <text:number>1.</text:number>
                    <text:p text:style-name="al">Indien op grond van de wet of deze verordening meerdere woningzoekenden in aanmerking komen voor een huisvestingsvergunning, komen achtereenvolgens voor een huisvestingsvergunning in aanmerking:</text:p>
                    <text:list text:style-name="id1-3-2-2-2-6-6-2-1-3">
                      <text:list-item text:style-override="id1-3-2-2-2-6-6-2-1-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6-6-2-1-3-2">
                        <text:number>b.</text:number>
                        <text:p text:style-name="al">woningzoekenden die zijn ingedeeld in de urgentiecategorieën als bedoeld in artikel 22 tot en met artikel 26, voor zover de aangeboden woonruimte overeenkomt met het in de urgentieverklaring vermelde zoekprofiel; Scherpenzeel afwijkend vrijwillige brandweer en vergunninghouders, Renswoude vergunninghouders</text:p>
                      </text:list-item>
                      <text:list-item text:style-override="id1-3-2-2-2-6-6-2-1-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6-6-2-1-3-4">
                        <text:number>d.</text:number>
                        <text:p text:style-name="al">woningzoekenden aan wie gelet op artikel 13 voorrang gegeven wordt bij het verlenen van de aangevraagde huisvestingsvergunning;</text:p>
                      </text:list-item>
                      <text:list-item text:style-override="id1-3-2-2-2-6-6-2-1-3-5">
                        <text:number>e.</text:number>
                        <text:p text:style-name="al">de overige woningzoekenden.</text:p>
                      </text:list-item>
                    </text:list>
                  </text:list-item>
                  <text:list-item text:style-override="id1-3-2-2-2-6-6-2-2">
                    <text:number>2.</text:number>
                    <text:p text:style-name="al">De verhuurder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6-6-2-3">
                    <text:number>3.</text:number>
                    <text:p text:style-name="al">Dit artikel is niet van toepassing indien een verhuurder woonruimte aanbiedt via het lotingmodel of directe bemiddeling.</text:p>
                  </text:list-item>
                </text:list>
                <text:p text:style-name="al"/>
              </text:section>
              <text:section text:name="artikel_id1-3-2-2-2-6-7" text:style-name="artikel">
                <text:p text:style-name="artikel_kop_titel"><text:span text:style-name="artikel_kop_label">Artikel</text:span> <text:span text:style-name="artikel_kop_nr">11.</text:span> Onderlinge volgorde binnen elke rangordegroep </text:p>
                <text:list text:style-name="id1-3-2-2-2-6-7-2">
                  <text:list-item text:style-override="id1-3-2-2-2-6-7-2-1">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6-7-2-2">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6-7-2-3">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2-6-7-2-4">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6-7-2-5">
                    <text:number>5.</text:number>
                    <text:p text:style-name="al">De volgorde waarin woningzoekenden als bedoeld in artikel 10, eerste lid, onder e, achtereenvolgens voor een huisvestingsvergunning in aanmerking komen, wordt bepaald op basis van hun inschrijfduur.</text:p>
                  </text:list-item>
                </text:list>
                <text:p text:style-name="al"/>
              </text:section>
              <text:section text:name="artikel_id1-3-2-2-2-6-8" text:style-name="artikel">
                <text:p text:style-name="artikel_kop_titel"><text:span text:style-name="artikel_kop_label">Artikel</text:span> <text:span text:style-name="artikel_kop_nr">12.</text:span> Volgordebepaling op basis van ingangsdatum, inschrijfduur of woonduur </text:p>
                <text:list text:style-name="id1-3-2-2-2-6-8-2">
                  <text:list-item text:style-override="id1-3-2-2-2-6-8-2-1">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6-8-2-2">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6-8-2-3">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p text:style-name="al"/>
              </text:section>
              <text:section text:name="artikel_id1-3-2-2-2-6-9" text:style-name="artikel">
                <text:p text:style-name="artikel_kop_titel"><text:span text:style-name="artikel_kop_label">Artikel</text:span> <text:span text:style-name="artikel_kop_nr">13.</text:span> Voorrang bij woningtoewijzing voor specifieke doelgroepen </text:p>
                <text:list text:style-name="id1-3-2-2-2-6-9-2">
                  <text:list-item text:style-override="id1-3-2-2-2-6-9-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
                <text:p text:style-name="al"/>
                <text:p text:style-name="al"/>
                <text:section text:name="table_id1-3-2-2-2-6-9-5" text:style-name="table">
                  <text:p text:style-name="table_top"/>
                  <table:table table:style-name="tgroup">
                    <table:table-column table:style-name="id1-3-2-2-2-6-9-5-1-1"/>
                    <table:table-column table:style-name="id1-3-2-2-2-6-9-5-1-2"/>
                    <table:table-row table:style-name="row">
                      <table:table-cell table:style-name="entry" table:number-rows-spanned="1" table:number-columns-spanned="1">
                        <text:list text:style-name="id1-3-2-2-2-6-9-5-1-3-1-1-1">
                          <text:list-item text:style-override="id1-3-2-2-2-6-9-5-1-3-1-1-1-1">
                            <text:number/>
                            <text:p text:style-name="table_al">
                              <text:span text:style-name="nadrukcur">Woningtype</text:span>
                            </text:p>
                          </text:list-item>
                        </text:list>
                      </table:table-cell>
                      <table:table-cell table:style-name="entry" table:number-rows-spanned="1" table:number-columns-spanned="1">
                        <text:list text:style-name="id1-3-2-2-2-6-9-5-1-3-1-2-1">
                          <text:list-item text:style-override="id1-3-2-2-2-6-9-5-1-3-1-2-1-1">
                            <text:number/>
                            <text:p text:style-name="table_al">
                              <text:span text:style-name="nadrukcur">Doelgroepen</text:span>
                            </text:p>
                          </text:list-item>
                        </text:list>
                      </table:table-cell>
                    </table:table-row>
                    <table:table-row table:style-name="row">
                      <table:table-cell table:style-name="entry" table:number-rows-spanned="1" table:number-columns-spanned="1">
                        <text:p text:style-name="table_al">Seniorenwoning</text:p>
                      </table:table-cell>
                      <table:table-cell table:style-name="entry" table:number-rows-spanned="1" table:number-columns-spanned="1">
                        <text:p text:style-name="table_al">Woningzoekenden met een leeftijd van 65 jaar of ouder. </text:p>
                      </table:table-cell>
                    </table:table-row>
                    <table:table-row table:style-name="row">
                      <table:table-cell table:style-name="entry" table:number-rows-spanned="1" table:number-columns-spanned="1">
                        <text:list text:style-name="id1-3-2-2-2-6-9-5-1-3-3-1-1">
                          <text:list-item text:style-override="id1-3-2-2-2-6-9-5-1-3-3-1-1-1">
                            <text:number/>
                            <text:p text:style-name="table_al"/>
                          </text:list-item>
                        </text:list>
                      </table:table-cell>
                      <table:table-cell table:style-name="entry" table:number-rows-spanned="1" table:number-columns-spanned="1">
                        <text:p text:style-name="table_al">Woningzoekenden met een leeftijd van 55 jaar of ouder.</text:p>
                      </table:table-cell>
                    </table:table-row>
                    <table:table-row table:style-name="row">
                      <table:table-cell table:style-name="entry" table:number-rows-spanned="1" table:number-columns-spanned="1">
                        <text:p text:style-name="table_al">Jongerenwoning</text:p>
                      </table:table-cell>
                      <table:table-cell table:style-name="entry" table:number-rows-spanned="1" table:number-columns-spanned="1">
                        <text:p text:style-name="table_al">Woningzoekenden met een leeftijd tot 23 jaar.</text:p>
                      </table:table-cell>
                    </table:table-row>
                    <table:table-row table:style-name="row">
                      <table:table-cell table:style-name="entry" table:number-rows-spanned="1" table:number-columns-spanned="1">
                        <text:list text:style-name="id1-3-2-2-2-6-9-5-1-3-5-1-1">
                          <text:list-item text:style-override="id1-3-2-2-2-6-9-5-1-3-5-1-1-1">
                            <text:number/>
                            <text:p text:style-name="table_al"/>
                          </text:list-item>
                        </text:list>
                      </table:table-cell>
                      <table:table-cell table:style-name="entry" table:number-rows-spanned="1" table:number-columns-spanned="1">
                        <text:p text:style-name="table_al">Woningzoekenden met een leeftijd van 23 tot 28 jaar.</text:p>
                      </table:table-cell>
                    </table:table-row>
                    <table:table-row table:style-name="row">
                      <table:table-cell table:style-name="entry" table:number-rows-spanned="1"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2 personen </text:p>
                      </table:table-cell>
                    </table:table-row>
                    <table:table-row table:style-name="row">
                      <table:table-cell table:style-name="entry" table:number-rows-spanned="1" table:number-columns-spanned="1">
                        <text:list text:style-name="id1-3-2-2-2-6-9-5-1-3-7-1-1">
                          <text:list-item text:style-override="id1-3-2-2-2-6-9-5-1-3-7-1-1-1">
                            <text:number/>
                            <text:p text:style-name="table_al"/>
                          </text:list-item>
                        </text:list>
                      </table:table-cell>
                      <table:table-cell table:style-name="entry" table:number-rows-spanned="1" table:number-columns-spanned="1">
                        <text:p text:style-name="table_al">Huishoudens bestaande uit minimaal 1 kind jonger dan 18 jaar</text:p>
                      </table:table-cell>
                    </table:table-row>
                    <table:table-row table:style-name="row">
                      <table:table-cell table:style-name="entry" table:number-rows-spanned="1" table:number-columns-spanned="1">
                        <text:p text:style-name="table_al">Overige Nieuwbouw</text:p>
                      </table:table-cell>
                      <table:table-cell table:style-name="entry" table:number-rows-spanned="1" table:number-columns-spanned="1">
                        <text:p text:style-name="table_al">Woningzoekenden met lokale binding</text:p>
                      </table:table-cell>
                    </table:table-row>
                    <table:table-row table:style-name="row">
                      <table:table-cell table:style-name="entry" table:number-rows-spanned="1" table:number-columns-spanned="1">
                        <text:p text:style-name="table_al">Woning met 3 kamers of minder </text:p>
                        <text:p text:style-name="table_al"/>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
                </text:section>
                <text:p text:style-name="al"/>
                <text:list text:style-name="id1-3-2-2-2-6-9-7">
                  <text:list-item text:style-override="id1-3-2-2-2-6-9-7-1">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list-item>
                </text:list>
                <text:p text:style-name="al"/>
              </text:section>
              <text:section text:name="artikel_id1-3-2-2-2-6-10" text:style-name="artikel">
                <text:p text:style-name="artikel_kop_titel"><text:span text:style-name="artikel_kop_label">Artikel</text:span> <text:span text:style-name="artikel_kop_nr">14.</text:span> Economische en maatschappelijke binding </text:p>
                <text:p text:style-name="al">Bij verlening van huisvestingsvergunningen wordt voor ten hoogste 50 procent van de in artikel 2,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7" text:style-name="paragraaf">
              <text:p text:style-name="paragraaf_kop"><text:span text:style-name="label">Paragraaf</text:span> <text:span text:style-name="nr">2.3a.</text:span> Aanvragen, verlenen en weigeren van de huisvestingsvergunning voor nieuw te bouwen voor verkoop bestemde woonruimte</text:p>
              <text:section text:name="artikel_id1-3-2-2-2-7-2" text:style-name="artikel">
                <text:p text:style-name="artikel_kop_titel"><text:span text:style-name="artikel_kop_label">Artikel</text:span> <text:span text:style-name="artikel_kop_nr">14a.</text:span> Reikwijdte van deze paragraaf</text:p>
                <text:p text:style-name="al">Deze paragraaf is van toepassing op nieuw te bouwen voor verkoop bestemde woonruimte, aangewezen in artikel 2, eerste lid, onder b.</text:p>
                <text:p text:style-name="al"/>
              </text:section>
              <text:section text:name="artikel_id1-3-2-2-2-7-3" text:style-name="artikel">
                <text:p text:style-name="artikel_kop_titel"><text:span text:style-name="artikel_kop_label">Artikel</text:span> <text:span text:style-name="artikel_kop_nr">14b.</text:span> Aanvraag van de huisvestingsvergunning </text:p>
                <text:list text:style-name="id1-3-2-2-2-7-3-2">
                  <text:list-item text:style-override="id1-3-2-2-2-7-3-2-1">
                    <text:number>1.</text:number>
                    <text:p text:style-name="al">De huisvestingsvergunning wordt aangevraagd bij burgemeester en wethouders. Zij kunnen een aanvraagformulier vaststellen. </text:p>
                  </text:list-item>
                  <text:list-item text:style-override="id1-3-2-2-2-7-3-2-2">
                    <text:number>2.</text:number>
                    <text:p text:style-name="al">Bij een aanvraag om een huisvestingsvergunning worden tenminste de volgende gegevens verstrekt:</text:p>
                    <text:list text:style-name="id1-3-2-2-2-7-3-2-2-3">
                      <text:list-item text:style-override="id1-3-2-2-2-7-3-2-2-3-1">
                        <text:number>a.</text:number>
                        <text:p text:style-name="al">naam, adres, woonplaats, geboortedatum, contactgegevens en, indien van toepassing, de verblijfstitel van de aanvrager;</text:p>
                      </text:list-item>
                      <text:list-item text:style-override="id1-3-2-2-2-7-3-2-2-3-2">
                        <text:number>b.</text:number>
                        <text:p text:style-name="al">de omvang van het huishouden dat de nieuwe woonruimte gaat betrekken;</text:p>
                      </text:list-item>
                      <text:list-item text:style-override="id1-3-2-2-2-7-3-2-2-3-3">
                        <text:number>c.</text:number>
                        <text:p text:style-name="al">het adres en naam van de verkoper en koopprijs van de te betrekken woonruimte;</text:p>
                      </text:list-item>
                      <text:list-item text:style-override="id1-3-2-2-2-7-3-2-2-3-4">
                        <text:number>d.</text:number>
                        <text:p text:style-name="al">de beoogde datum van het betrekken van de woonruimte; en,</text:p>
                      </text:list-item>
                      <text:list-item text:style-override="id1-3-2-2-2-7-3-2-2-3-5">
                        <text:number>e.</text:number>
                        <text:p text:style-name="al">de schriftelijke verklaring van de verkoper dat deze bereid is de woonruimte aan aanvrager te verkopen. </text:p>
                      </text:list-item>
                    </text:list>
                  </text:list-item>
                </text:list>
                <text:p text:style-name="al"/>
              </text:section>
              <text:section text:name="artikel_id1-3-2-2-2-7-4" text:style-name="artikel">
                <text:p text:style-name="artikel_kop_titel"><text:span text:style-name="artikel_kop_label">Artikel</text:span> <text:span text:style-name="artikel_kop_nr">14c.</text:span> Beslissing op de aanvraag en inhoud van de huisvestingsvergunning </text:p>
                <text:list text:style-name="id1-3-2-2-2-7-4-2">
                  <text:list-item text:style-override="id1-3-2-2-2-7-4-2-1">
                    <text:number>1.</text:number>
                    <text:p text:style-name="al">Burgemeester en wethouders beslissen tot verlening, weigering, wijziging en intrekking van de huisvestingsvergunning.</text:p>
                  </text:list-item>
                  <text:list-item text:style-override="id1-3-2-2-2-7-4-2-2">
                    <text:number>2.</text:number>
                    <text:p text:style-name="al">Onverminderd het bepaalde in artikel 15, tweede lid, van de wet kunnen burgemeester en wethouders een aangevraagde huisvestingsvergunning weigeren indien:</text:p>
                    <text:list text:style-name="id1-3-2-2-2-7-4-2-2-3">
                      <text:list-item text:style-override="id1-3-2-2-2-7-4-2-2-3-1">
                        <text:number>a.</text:number>
                        <text:p text:style-name="al">de aanvrager gelet op artikel 10, tweede lid, van de wet of artikel 3 niet voor de aangevraagde huisvestingsvergunning in aanmerking komt;</text:p>
                      </text:list-item>
                      <text:list-item text:style-override="id1-3-2-2-2-7-4-2-2-3-2">
                        <text:number>b.</text:number>
                        <text:p text:style-name="al">verlening van de aangevraagde huisvestingsvergunning zou leiden tot overschrijding van het in artikel 14 genoemde percentage van 50 %.</text:p>
                      </text:list-item>
                    </text:list>
                  </text:list-item>
                  <text:list-item text:style-override="id1-3-2-2-2-7-4-2-3">
                    <text:number>3.</text:number>
                    <text:p text:style-name="al">Onverminderd het bepaalde in artikel 15, tweede, derde en vijfde lid, van de wet kunnen burgemeester en wethouders een huisvestingsvergunning weigeren indien:</text:p>
                    <text:list text:style-name="id1-3-2-2-2-7-4-2-3-3">
                      <text:list-item text:style-override="id1-3-2-2-2-7-4-2-3-3-1">
                        <text:number>a.</text:number>
                        <text:p text:style-name="al">ingevolge artikel 14d een andere woningzoekende ten opzichte van de aanvrager met voorrang voor een huisvestingsvergunning in aanmerking komt; of,</text:p>
                      </text:list-item>
                      <text:list-item text:style-override="id1-3-2-2-2-7-4-2-3-3-2">
                        <text:number>b.</text:number>
                        <text:p text:style-name="al">bij het aanbod van de woonruimte niet aantoonbaar in overeenstemming met de artikelen 6b en 6c is gehandeld.</text:p>
                      </text:list-item>
                    </text:list>
                  </text:list-item>
                  <text:list-item text:style-override="id1-3-2-2-2-7-4-2-4">
                    <text:number>4.</text:number>
                    <text:p text:style-name="al">De huisvestingsvergunning vermeldt in ieder geval:</text:p>
                    <text:list text:style-name="id1-3-2-2-2-7-4-2-4-3">
                      <text:list-item text:style-override="id1-3-2-2-2-7-4-2-4-3-1">
                        <text:number>a.</text:number>
                        <text:p text:style-name="al">het adres van de woonruimte waarop de vergunning betrekking heeft;</text:p>
                      </text:list-item>
                      <text:list-item text:style-override="id1-3-2-2-2-7-4-2-4-3-2">
                        <text:number>b.</text:number>
                        <text:p text:style-name="al">aan wie de vergunning is verleend;</text:p>
                      </text:list-item>
                      <text:list-item text:style-override="id1-3-2-2-2-7-4-2-4-3-3">
                        <text:number>c.</text:number>
                        <text:p text:style-name="al">het aantal personen dat de woonruimte in gebruik neemt; en</text:p>
                      </text:list-item>
                      <text:list-item text:style-override="id1-3-2-2-2-7-4-2-4-3-4">
                        <text:number>d.</text:number>
                        <text:p text:style-name="al">de voorwaarde dat de houder van de huisvestingsvergunning de woonruimte binnen de in de vergunning genoemde termijn in gebruik dient te nemen.</text:p>
                      </text:list-item>
                    </text:list>
                  </text:list-item>
                </text:list>
                <text:p text:style-name="al"/>
              </text:section>
              <text:section text:name="artikel_id1-3-2-2-2-7-5" text:style-name="artikel">
                <text:p text:style-name="artikel_kop_titel"><text:span text:style-name="artikel_kop_label">Artikel</text:span> <text:span text:style-name="artikel_kop_nr">14d</text:span> . Rangorde waarin woningzoekenden in aanmerking komen voor een huisvestingsvergunning voor nieuw te bouwen voor verkoop bestemde woonruimte</text:p>
                <text:list text:style-name="id1-3-2-2-2-7-5-2">
                  <text:list-item text:style-override="id1-3-2-2-2-7-5-2-1">
                    <text:number>1.</text:number>
                    <text:p text:style-name="al">Dit artikel is van toepassing op nieuw te bouwen voor verkoop bestemde woonruimte, aangewezen in artikel 2, eerste lid, onder b.</text:p>
                  </text:list-item>
                  <text:list-item text:style-override="id1-3-2-2-2-7-5-2-2">
                    <text:number>2.</text:number>
                    <text:p text:style-name="al">Van de woningzoekenden die hun belangstelling kenbaar te maken voor de aangeboden woonruimte, komen achteenvolgens voor een huisvestingsvergunning in aanmerking:</text:p>
                    <text:list text:style-name="id1-3-2-2-2-7-5-2-2-3">
                      <text:list-item text:style-override="id1-3-2-2-2-7-5-2-2-3-1">
                        <text:number>a.</text:number>
                        <text:p text:style-name="al">de woningzoekenden die economisch of maatschappelijk gebonden zijn als bedoeld in artikel 14, vierde lid, van de wet aan de gemeente of delen van de gemeente;</text:p>
                      </text:list-item>
                      <text:list-item text:style-override="id1-3-2-2-2-7-5-2-2-3-2">
                        <text:number>b.</text:number>
                        <text:p text:style-name="al">de overige woningzoekenden.</text:p>
                      </text:list-item>
                    </text:list>
                  </text:list-item>
                </text:list>
                <text:p text:style-name="al"/>
              </text:section>
            </text:section>
            <text:section text:name="paragraaf_id1-3-2-2-2-8" text:style-name="paragraaf">
              <text:p text:style-name="paragraaf_kop"><text:span text:style-name="label">Paragraaf</text:span> <text:span text:style-name="nr">2.4.</text:span> De urgentieverklarin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15.</text:span> Aanvraag van de urgentieverklaring </text:p>
                <text:list text:style-name="id1-3-2-2-2-8-3-2">
                  <text:list-item text:style-override="id1-3-2-2-2-8-3-2-1">
                    <text:number>1.</text:number>
                    <text:p text:style-name="al">De urgentieverklaring wordt aangevraagd bij burgemeester en wethouders. Zij stellen een aanvraagformulier vast.</text:p>
                  </text:list-item>
                  <text:list-item text:style-override="id1-3-2-2-2-8-3-2-2">
                    <text:number>2.</text:number>
                    <text:p text:style-name="al">Bij de aanvraag worden tenminste de volgende gegevens verstrekt:</text:p>
                    <text:list text:style-name="id1-3-2-2-2-8-3-2-2-3">
                      <text:list-item text:style-override="id1-3-2-2-2-8-3-2-2-3-1">
                        <text:number>a.</text:number>
                        <text:p text:style-name="al">naam, adres, woonplaats, geboortedatum, burgerservicenummer, contactgegevens en, indien van toepassing, de verblijfstitel van de aanvrager;</text:p>
                      </text:list-item>
                      <text:list-item text:style-override="id1-3-2-2-2-8-3-2-2-3-2">
                        <text:number>b.</text:number>
                        <text:p text:style-name="al">de omvang van het huishouden dat de nieuwe woonruimte gaat betrekken;</text:p>
                      </text:list-item>
                      <text:list-item text:style-override="id1-3-2-2-2-8-3-2-2-3-3">
                        <text:number>c.</text:number>
                        <text:p text:style-name="al">een toelichting op het woonprobleem in verband waarmee de urgentieverklaring wordt aangevraagd; en,</text:p>
                      </text:list-item>
                    </text:list>
                  </text:list-item>
                  <text:list-item text:style-override="id1-3-2-2-2-8-3-2-3">
                    <text:number>3.</text:number>
                    <text:p text:style-name="al">Burgemeester en wethouders kunnen ambtshalve een urgentieverklaring verlenen aan personen die behoren tot de in artikel 22, 23, 24 of 27 bedoelde urgentiecategorie.</text:p>
                  </text:list-item>
                </text:list>
                <text:p text:style-name="al"/>
              </text:section>
              <text:section text:name="artikel_id1-3-2-2-2-8-4" text:style-name="artikel">
                <text:p text:style-name="artikel_kop_titel"><text:span text:style-name="artikel_kop_label">Artikel</text:span> <text:span text:style-name="artikel_kop_nr">16.</text:span> Beslissing op de aanvraag </text:p>
                <text:list text:style-name="id1-3-2-2-2-8-4-2">
                  <text:list-item text:style-override="id1-3-2-2-2-8-4-2-1">
                    <text:number>1.</text:number>
                    <text:p text:style-name="al">Burgemeester en wethouders weigeren de aangevraagde urgentieverklaring indien:</text:p>
                    <text:list text:style-name="id1-3-2-2-2-8-4-2-1-3">
                      <text:list-item text:style-override="id1-3-2-2-2-8-4-2-1-3-1">
                        <text:number>a.</text:number>
                        <text:p text:style-name="al">de aanvrager gelet op artikel 10, tweede lid, van de wet of artikel 3 niet voor een huisvestingsvergunning in aanmerking komt; of</text:p>
                      </text:list-item>
                      <text:list-item text:style-override="id1-3-2-2-2-8-4-2-1-3-2">
                        <text:number>b.</text:number>
                        <text:p text:style-name="al">de aanvrager niet behoort tot één of meer van de in paragraaf 2.5 bedoelde urgentiecategorieën.</text:p>
                      </text:list-item>
                    </text:list>
                  </text:list-item>
                  <text:list-item text:style-override="id1-3-2-2-2-8-4-2-2">
                    <text:number>2.</text:number>
                    <text:p text:style-name="al">Burgemeester en wethouders kunnen de aangevraagde urgentieverklaring weigeren indien naar hun oordeel:</text:p>
                    <text:list text:style-name="id1-3-2-2-2-8-4-2-2-3">
                      <text:list-item text:style-override="id1-3-2-2-2-8-4-2-2-3-1">
                        <text:number>a.</text:number>
                        <text:p text:style-name="al">geen sprake is van een noodsituatie waarin het voor aanvrager noodzakelijk is om binnen een half jaar te verhuizen;</text:p>
                      </text:list-item>
                      <text:list-item text:style-override="id1-3-2-2-2-8-4-2-2-3-2">
                        <text:number>b.</text:number>
                        <text:p text:style-name="al">de aanvrager in staat is of is geweest om zijn of haar woonprobleem zelf te voorkomen of op te lossen;</text:p>
                      </text:list-item>
                      <text:list-item text:style-override="id1-3-2-2-2-8-4-2-2-3-3">
                        <text:number>c.</text:number>
                        <text:p text:style-name="al">het woonprobleem geheel of in overwegende mate is ontstaan als gevolg van verwijtbaar doen of nalaten door aanvrager of een lid van zijn of haar huishouden;</text:p>
                      </text:list-item>
                      <text:list-item text:style-override="id1-3-2-2-2-8-4-2-2-3-4">
                        <text:number>d.</text:number>
                        <text:p text:style-name="al">bij de aanvrager sprake is van huurschulden of het veroorzaken van woonoverlast;</text:p>
                      </text:list-item>
                      <text:list-item text:style-override="id1-3-2-2-2-8-4-2-2-3-5">
                        <text:number>e.</text:number>
                        <text:p text:style-name="al">de aangevraagde urgentieverklaring onvoldoende geschikt is om het woonprobleem van aanvrager duurzaam op te lossen; </text:p>
                      </text:list-item>
                      <text:list-item text:style-override="id1-3-2-2-2-8-4-2-2-3-6">
                        <text:number>f.</text:number>
                        <text:p text:style-name="al">het woonprobleem van aanvrager sneller of adequater kan worden opgelost door het betrekken van onzelfstandige woonruimte; of,</text:p>
                      </text:list-item>
                      <text:list-item text:style-override="id1-3-2-2-2-8-4-2-2-3-7">
                        <text:number>g.</text:number>
                        <text:p text:style-name="al">het woonprobleem van aanvrager sneller of adequater kan worden opgelost dan door verlening van de aangevraagde urgentieverklaring.</text:p>
                      </text:list-item>
                    </text:list>
                  </text:list-item>
                  <text:list-item text:style-override="id1-3-2-2-2-8-4-2-3">
                    <text:number>3.</text:number>
                    <text:p text:style-name="al">Ter voorbereiding op hun besluit op de aanvraag, kunnen burgemeester en wethouders zich laten adviseren door een door hen aan te wijzen adviseur.</text:p>
                  </text:list-item>
                </text:list>
                <text:p text:style-name="al"/>
              </text:section>
              <text:section text:name="artikel_id1-3-2-2-2-8-5" text:style-name="artikel">
                <text:p text:style-name="artikel_kop_titel"><text:span text:style-name="artikel_kop_label">Artikel</text:span> <text:span text:style-name="artikel_kop_nr">17.</text:span> Inhoud van de urgentieverklaring</text:p>
                <text:list text:style-name="id1-3-2-2-2-8-5-2">
                  <text:list-item text:style-override="id1-3-2-2-2-8-5-2-1">
                    <text:number>1.</text:number>
                    <text:p text:style-name="al">De urgentieverklaring vermeldt in ieder geval:</text:p>
                    <text:list text:style-name="id1-3-2-2-2-8-5-2-1-3">
                      <text:list-item text:style-override="id1-3-2-2-2-8-5-2-1-3-1">
                        <text:number>a.</text:number>
                        <text:p text:style-name="al">de naam en contactgegevens van de woningzoekende;</text:p>
                      </text:list-item>
                      <text:list-item text:style-override="id1-3-2-2-2-8-5-2-1-3-2">
                        <text:number>b.</text:number>
                        <text:p text:style-name="al">de datum van de aanvraag;</text:p>
                      </text:list-item>
                      <text:list-item text:style-override="id1-3-2-2-2-8-5-2-1-3-3">
                        <text:number>c.</text:number>
                        <text:p text:style-name="al">de urgentiecategorie waarin de houder van de urgentieverklaring is ingedeeld; en</text:p>
                      </text:list-item>
                      <text:list-item text:style-override="id1-3-2-2-2-8-5-2-1-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8-5-2-2">
                    <text:number>2.</text:number>
                    <text:p text:style-name="al">De urgentieverklaring vervalt wanneer aan de houder van de urgentieverklaring een huisvestingsvergunning wordt verleend, maar uiterlijk:</text:p>
                    <text:list text:style-name="id1-3-2-2-2-8-5-2-2-3">
                      <text:list-item text:style-override="id1-3-2-2-2-8-5-2-2-3-1">
                        <text:number>a.</text:number>
                        <text:p text:style-name="al">op de datum van sloop van de huidige woonruimte in geval van urgentieverklaringen waarmee woningzoekenden zijn ingedeeld in de in artikel 27 genoemde urgentie categorie; of,</text:p>
                      </text:list-item>
                      <text:list-item text:style-override="id1-3-2-2-2-8-5-2-2-3-2">
                        <text:number>b.</text:number>
                        <text:p text:style-name="al">zes maanden na de datum waarop de urgentieverklaring is verleend voor de overige urgentieverklaringen.</text:p>
                      </text:list-item>
                    </text:list>
                  </text:list-item>
                  <text:list-item text:style-override="id1-3-2-2-2-8-5-2-3">
                    <text:number>3.</text:number>
                    <text:p text:style-name="al">Burgemeester en wethouders kunnen de geldigheidsduur van de urgentieverklaring éénmaal verlengen indien:</text:p>
                    <text:list text:style-name="id1-3-2-2-2-8-5-2-3-3">
                      <text:list-item text:style-override="id1-3-2-2-2-8-5-2-3-3-1">
                        <text:number>a.</text:number>
                        <text:p text:style-name="al">geen van de in artikel 19, eerste lid, opgenomen intrekkingsgronden van toepassing is; en,</text:p>
                      </text:list-item>
                      <text:list-item text:style-override="id1-3-2-2-2-8-5-2-3-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2-8-5-2-4">
                    <text:number>4.</text:number>
                    <text:p text:style-name="al">Burgemeester en wethouders kunnen gelet op de in artikel 2 van de wet genoemde belangen of het belang van aanvrager om tot een adequate oplossing van zijn of haar woonprobleem te komen, aan een urgentieverklaring voorschriften, beperkingen en voorwaarden verbinden.</text:p>
                  </text:list-item>
                </text:list>
                <text:p text:style-name="al"/>
              </text:section>
              <text:section text:name="artikel_id1-3-2-2-2-8-6" text:style-name="artikel">
                <text:p text:style-name="artikel_kop_titel"><text:span text:style-name="artikel_kop_label">Artikel</text:span> <text:span text:style-name="artikel_kop_nr">18.</text:span> Werking van de urgentieverklaring</text:p>
                <text:list text:style-name="id1-3-2-2-2-8-6-2">
                  <text:list-item text:style-override="id1-3-2-2-2-8-6-2-1">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8-6-2-2">
                    <text:number>2.</text:number>
                    <text:p text:style-name="al">De houder van de urgentieverklaring dient gedurende de geldigheidsduur van de urgentieverklaring zelfstandig te zoeken naar en te reageren op woonruimte:</text:p>
                    <text:list text:style-name="id1-3-2-2-2-8-6-2-2-3">
                      <text:list-item text:style-override="id1-3-2-2-2-8-6-2-2-3-1">
                        <text:number>a.</text:number>
                        <text:p text:style-name="al">die te huur wordt aangeboden op het platform, als bedoeld in artikel 5, eerste lid;</text:p>
                      </text:list-item>
                      <text:list-item text:style-override="id1-3-2-2-2-8-6-2-2-3-2">
                        <text:number>b.</text:number>
                        <text:p text:style-name="al">die past binnen het in de urgentieverklaring opgenomen zoekprofiel; en,</text:p>
                      </text:list-item>
                      <text:list-item text:style-override="id1-3-2-2-2-8-6-2-2-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8-6-2-3">
                    <text:number>3.</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8-6-2-4">
                    <text:number>4.</text:number>
                    <text:p text:style-name="al">Aan de houder van een urgentieverklaring kan via directe bemiddeling woonruimte die voldoet aan het in de urgentieverklaring opgenomen zoekprofiel, te huur aangeboden worden.</text:p>
                  </text:list-item>
                </text:list>
                <text:p text:style-name="al"/>
              </text:section>
              <text:section text:name="artikel_id1-3-2-2-2-8-7" text:style-name="artikel">
                <text:p text:style-name="artikel_kop_titel"><text:span text:style-name="artikel_kop_label">Artikel</text:span> <text:span text:style-name="artikel_kop_nr">19.</text:span> Intrekken of wijzigen van een urgentieverklaring </text:p>
                <text:list text:style-name="id1-3-2-2-2-8-7-2">
                  <text:list-item text:style-override="id1-3-2-2-2-8-7-2-1">
                    <text:number>1.</text:number>
                    <text:p text:style-name="al">Burgemeester en wethouders kunnen de urgentieverklaring intrekken als de woningzoekende:</text:p>
                    <text:list text:style-name="id1-3-2-2-2-8-7-2-1-3">
                      <text:list-item text:style-override="id1-3-2-2-2-8-7-2-1-3-1">
                        <text:number>a.</text:number>
                        <text:p text:style-name="al">een woonruimte betrekt;</text:p>
                      </text:list-item>
                      <text:list-item text:style-override="id1-3-2-2-2-8-7-2-1-3-2">
                        <text:number>b.</text:number>
                        <text:p text:style-name="al">niet langer niet langer behoort tot de urgentiecategorie waarin hij of zij was ingedeeld;</text:p>
                      </text:list-item>
                      <text:list-item text:style-override="id1-3-2-2-2-8-7-2-1-3-3">
                        <text:number>c.</text:number>
                        <text:p text:style-name="al">bij de aanvraag gegevens heeft verstrekt waarvan de woningzoekende wist of kon vermoeden dat deze onjuist of onvolledig waren;</text:p>
                      </text:list-item>
                      <text:list-item text:style-override="id1-3-2-2-2-8-7-2-1-3-4">
                        <text:number>d.</text:number>
                        <text:p text:style-name="al">een via directe bemiddeling aangeboden woonruimte die overeenkomt met het in de urgentieverklaring opgenomen zoekprofiel heeft geweigerd; of,</text:p>
                      </text:list-item>
                      <text:list-item text:style-override="id1-3-2-2-2-8-7-2-1-3-5">
                        <text:number>e.</text:number>
                        <text:p text:style-name="al">daartoe verzoekt.</text:p>
                      </text:list-item>
                    </text:list>
                  </text:list-item>
                  <text:list-item text:style-override="id1-3-2-2-2-8-7-2-2">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9" text:style-name="paragraaf">
              <text:p text:style-name="paragraaf_kop"><text:span text:style-name="label">Paragraaf</text:span> <text:span text:style-name="nr">2.5.</text:span> Urgentiecategorieë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9-3-2">
                  <text:list-item text:style-override="id1-3-2-2-2-9-3-2-1">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9-3-2-2">
                    <text:number>2.</text:number>
                    <text:p text:style-name="al">Een woningzoekende kan door verlening van een urgentieverklaring ingedeeld worden in de urgentiecategorie ‘uitstroom’ indien:</text:p>
                    <text:list text:style-name="id1-3-2-2-2-9-3-2-2-3">
                      <text:list-item text:style-override="id1-3-2-2-2-9-3-2-2-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9-3-2-2-3-2">
                        <text:number>b.</text:number>
                        <text:p text:style-name="al">voor zover de problematiek die aanleiding gaf voor verblijf in de zorg- of opvangvoorziening naar het oordeel van burgemeester verhuizen naar een woonruimte niet in de weg staat.</text:p>
                      </text:list-item>
                    </text:list>
                  </text:list-item>
                </text:list>
                <text:p text:style-name="al"/>
              </text:section>
              <text:section text:name="artikel_id1-3-2-2-2-9-4" text:style-name="artikel">
                <text:p text:style-name="artikel_kop_titel"><text:span text:style-name="artikel_kop_label">Artikel</text:span> <text:span text:style-name="artikel_kop_nr">21.</text:span> Urgentie in verband met mantelzorg </text:p>
                <text:list text:style-name="id1-3-2-2-2-9-4-2">
                  <text:list-item text:style-override="id1-3-2-2-2-9-4-2-1">
                    <text:number>1.</text:number>
                    <text:p text:style-name="al">Een woningzoekende kan door verlening van een urgentieverklaring ingedeeld worden in de urgentiecategorie ‘mantelzorg’ indien voldaan wordt aan de onder a tot en met h genoemde voorwaarden:</text:p>
                    <text:list text:style-name="id1-3-2-2-2-9-4-2-1-3">
                      <text:list-item text:style-override="id1-3-2-2-2-9-4-2-1-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9-4-2-1-3-2">
                        <text:number>b.</text:number>
                        <text:p text:style-name="al">de mantelzorgontvanger:</text:p>
                        <text:list text:style-name="id1-3-2-2-2-9-4-2-1-3-2-3">
                          <text:list-item text:style-override="id1-3-2-2-2-9-4-2-1-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9-4-2-1-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9-4-2-1-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9-4-2-1-3-3">
                        <text:number>c.</text:number>
                        <text:p text:style-name="al">er sprake is van een ondersteunings- of zorgvraag die met mantelzorg kan worden beantwoord;</text:p>
                      </text:list-item>
                      <text:list-item text:style-override="id1-3-2-2-2-9-4-2-1-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9-4-2-1-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9-4-2-1-3-6">
                        <text:number>f.</text:number>
                        <text:p text:style-name="al">de woonruimte van de mantelzorgontvanger óf de woonruimte van de mantelzorgverlener gelegen is in de woningmarktregio; </text:p>
                      </text:list-item>
                      <text:list-item text:style-override="id1-3-2-2-2-9-4-2-1-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9-4-2-1-3-8">
                        <text:number>h.</text:number>
                        <text:p text:style-name="al">er geen sprake is van een in het tweede lid bedoelde situatie.</text:p>
                      </text:list-item>
                    </text:list>
                  </text:list-item>
                  <text:list-item text:style-override="id1-3-2-2-2-9-4-2-2">
                    <text:number>2.</text:number>
                    <text:p text:style-name="al">Verlening van een urgentieverklaring in verband met mantelzorg is niet mogelijk in de volgende situaties:</text:p>
                    <text:list text:style-name="id1-3-2-2-2-9-4-2-2-3">
                      <text:list-item text:style-override="id1-3-2-2-2-9-4-2-2-3-1">
                        <text:number>a.</text:number>
                        <text:p text:style-name="al">een aanvrager wil dichter bij een zorgontvanger wonen die intramurale zorg ontvangt;</text:p>
                      </text:list-item>
                      <text:list-item text:style-override="id1-3-2-2-2-9-4-2-2-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9-4-2-2-3-3">
                        <text:number>c.</text:number>
                        <text:p text:style-name="al">in verband met de betreffende mantelzorgsituatie is al eerder een urgentieverklaring toegekend; of,</text:p>
                      </text:list-item>
                      <text:list-item text:style-override="id1-3-2-2-2-9-4-2-2-3-4">
                        <text:number>d.</text:number>
                        <text:p text:style-name="al">in verband met de betreffende mantelzorgsituatie is meer dan één urgentieverklaring aangevraagd.</text:p>
                      </text:list-item>
                    </text:list>
                  </text:list-item>
                </text:list>
                <text:p text:style-name="al"/>
              </text:section>
              <text:section text:name="artikel_id1-3-2-2-2-9-5" text:style-name="artikel">
                <text:p text:style-name="artikel_kop_titel"><text:span text:style-name="artikel_kop_label">Artikel</text:span> <text:span text:style-name="artikel_kop_nr">22.</text:span> Urgentie Vergunninghouders</text:p>
                <text:list text:style-name="id1-3-2-2-2-9-5-2">
                  <text:list-item text:style-override="id1-3-2-2-2-9-5-2-1">
                    <text:number>1.</text:number>
                    <text:p text:style-name="al">Een woningzoekende kan door verlening van een urgentieverklaring ingedeeld worden in de urgentiecategorie ‘vergunninghouder’ indien:</text:p>
                    <text:list text:style-name="id1-3-2-2-2-9-5-2-1-3">
                      <text:list-item text:style-override="id1-3-2-2-2-9-5-2-1-3-1">
                        <text:number>a.</text:number>
                        <text:p text:style-name="al">de woningzoekende een vergunninghouder is; en</text:p>
                      </text:list-item>
                      <text:list-item text:style-override="id1-3-2-2-2-9-5-2-1-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9-5-2-2">
                    <text:number>2.</text:number>
                    <text:p text:style-name="al">De woningzoekende wordt bij de verlening van de in het eerste lid bedoelde urgentieverklaring ingeschreven als woningzoekende.</text:p>
                  </text:list-item>
                </text:list>
                <text:p text:style-name="al"/>
              </text:section>
              <text:section text:name="artikel_id1-3-2-2-2-9-6" text:style-name="artikel">
                <text:p text:style-name="artikel_kop_titel"><text:span text:style-name="artikel_kop_label">Artikel</text:span> <text:span text:style-name="artikel_kop_nr">23.</text:span> Urgentie uitstroom uit overige instellingen </text:p>
                <text:list text:style-name="id1-3-2-2-2-9-6-2">
                  <text:list-item text:style-override="id1-3-2-2-2-9-6-2-1">
                    <text:number>1.</text:number>
                    <text:p text:style-name="al">Een woningzoekende kan door verlening van een urgentieverklaring ingedeeld worden in de urgentiecategorie ‘uitstroom’ indien:</text:p>
                    <text:list text:style-name="id1-3-2-2-2-9-6-2-1-3">
                      <text:list-item text:style-override="id1-3-2-2-2-9-6-2-1-3-1">
                        <text:number>a.</text:number>
                        <text:p text:style-name="al">het huishouden van de woningzoekende direct voorafgaand aan het verblijf in de onder b beddoelde instelling tenminste twee jaar woonachtig is en ingeschreven staat in de basisregistratie personen van de gemeente of maatschappelijk gebonden is aan de gemeente zoals bedoeld in artikel 14 van de wet; </text:p>
                      </text:list-item>
                      <text:list-item text:style-override="id1-3-2-2-2-9-6-2-1-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9-6-2-1-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2-9-6-2-2">
                    <text:number>2.</text:number>
                    <text:p text:style-name="al">Als een in het eerste lid bedoelde zorg- of opvangvoorziening worden aangemerkt een door burgemeester en wethouders aangewezen instelling. Burgemeester en wethouders kunnen instellingen aanwijzen ter uitvoering van hun taken op grond van de Wet maatschappelijke ondersteuning 2015 of de Jeugdwet of indien tussen gemeente en instelling een convenant is gesloten. </text:p>
                  </text:list-item>
                </text:list>
                <text:p text:style-name="al"/>
              </text:section>
              <text:section text:name="artikel_id1-3-2-2-2-9-7" text:style-name="artikel">
                <text:p text:style-name="artikel_kop_titel"><text:span text:style-name="artikel_kop_label">Artikel</text:span> <text:span text:style-name="artikel_kop_nr">24.</text:span> Urgentie in verband met medische problematiek </text:p>
                <text:list text:style-name="id1-3-2-2-2-9-7-2">
                  <text:list-item text:style-override="id1-3-2-2-2-9-7-2-1">
                    <text:number>1.</text:number>
                    <text:p text:style-name="al">Een woningzoekende kan door verlening van een urgentieverklaring ingedeeld worden in de urgentiecategorie ‘medische problematiek’ indien:</text:p>
                    <text:list text:style-name="id1-3-2-2-2-9-7-2-1-3">
                      <text:list-item text:style-override="id1-3-2-2-2-9-7-2-1-3-1">
                        <text:number>a.</text:number>
                        <text:p text:style-name="al">de woningzoekende of een lid van zijn of haar huishouden blijkens een indicatie bekend is met chronische medische problematiek, welke tot gevolg heeft dat de huidige woonruimte in ernstige mate duurzaam ongeschikt, en redelijkerwijs niet geschikt te maken is, voor bewoning door het huishouden van de woningzoekende; en</text:p>
                      </text:list-item>
                    </text:list>
                  </text:list-item>
                  <text:list-item text:style-override="id1-3-2-2-2-9-7-2-2">
                    <text:number/>
                    <text:p text:style-name="al">1. de woningzoekende of een lid van zijn of haar huishouden voor klachten behandeld wordt door een specialistisch arts, niet zijnde een huisarts; of</text:p>
                  </text:list-item>
                  <text:list-item text:style-override="id1-3-2-2-2-9-7-2-3">
                    <text:number/>
                    <text:p text:style-name="al">2. de woningzoekende of een lid van zijn of haar huishouden niet langer wordt behandeld omdat verdere medische behandeling volgens de voorheen behandelend specialistisch arts, niet zijnde een huisarts, onvoldoende bijdraagt aan het wegnemen of beperken van klachten; en</text:p>
                    <text:list text:style-name="id1-3-2-2-2-9-7-2-3-3">
                      <text:list-item text:style-override="id1-3-2-2-2-9-7-2-3-3-1">
                        <text:number>b.</text:number>
                        <text:p text:style-name="al">het huishouden tenminste twee jaar woonachtig is en ingeschreven staat in de basisregistratie persoonsgegevens óf maatschappelijke gebonden is aan de gemeente als bedoeld in artikel 14, derde lid, van de wet.</text:p>
                      </text:list-item>
                    </text:list>
                  </text:list-item>
                  <text:list-item text:style-override="id1-3-2-2-2-9-7-2-4">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2-9-7-2-5">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p text:style-name="al"/>
              </text:section>
              <text:section text:name="artikel_id1-3-2-2-2-9-8" text:style-name="artikel">
                <text:p text:style-name="artikel_kop_titel"><text:span text:style-name="artikel_kop_label">Artikel</text:span> <text:span text:style-name="artikel_kop_nr">25.</text:span> Urgentie in verband met sociale problematiek </text:p>
                <text:list text:style-name="id1-3-2-2-2-9-8-2">
                  <text:list-item text:style-override="id1-3-2-2-2-9-8-2-1">
                    <text:number>1.</text:number>
                    <text:p text:style-name="al">Een woningzoekende kan door verlening van een urgentieverklaring ingedeeld worden in de urgentiecategorie ‘sociaal’ indien:</text:p>
                    <text:list text:style-name="id1-3-2-2-2-9-8-2-1-3">
                      <text:list-item text:style-override="id1-3-2-2-2-9-8-2-1-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9-8-2-1-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9-8-2-1-3-3">
                        <text:number>c.</text:number>
                        <text:p text:style-name="al">het huishouden van aanvrager tenminste twee jaar woonachtig is en ingeschreven staat in de basisregistratie van de gemeente óf maatschappelijke gebonden is aan de gemeente als bedoeld in artikel 14, derde lid, van de wet.</text:p>
                      </text:list-item>
                    </text:list>
                  </text:list-item>
                </text:list>
                <text:p text:style-name="al"/>
              </text:section>
              <text:section text:name="artikel_id1-3-2-2-2-9-9" text:style-name="artikel">
                <text:p text:style-name="artikel_kop_titel"><text:span text:style-name="artikel_kop_label">Artikel</text:span> <text:span text:style-name="artikel_kop_nr">26.</text:span> Urgentie in verband met relatiebeëindiging</text:p>
                <text:list text:style-name="id1-3-2-2-2-9-9-2">
                  <text:list-item text:style-override="id1-3-2-2-2-9-9-2-1">
                    <text:number>1.</text:number>
                    <text:p text:style-name="al">Een woningzoekende kan door verlening van een urgentieverklaring ingedeeld worden in de urgentiecategorie ‘relatiebeëindiging’ indien:</text:p>
                    <text:list text:style-name="id1-3-2-2-2-9-9-2-1-3">
                      <text:list-item text:style-override="id1-3-2-2-2-9-9-2-1-3-1">
                        <text:number>a.</text:number>
                        <text:p text:style-name="al">aanvrager zijn of haar samenwoonrelatie niet langer dan drie maanden voor het aanvragen van de urgentieverklaring heeft beëindigd;</text:p>
                      </text:list-item>
                      <text:list-item text:style-override="id1-3-2-2-2-9-9-2-1-3-2">
                        <text:number>b.</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2-9-9-2-1-3-3">
                        <text:number>c.</text:number>
                        <text:p text:style-name="al">aanvrager zorgdraagt voor tenminste één tot zijn of haar huishoudend behorend minderjarig kind terwijl geen van de ouders in de woonbehoefte van het kind kan voorzien; en,</text:p>
                      </text:list-item>
                      <text:list-item text:style-override="id1-3-2-2-2-9-9-2-1-3-4">
                        <text:number>d.</text:number>
                        <text:p text:style-name="al">het bepaalde in het tweede lid niet aan verlening van de urgentieverklaring in de weg staat.</text:p>
                      </text:list-item>
                    </text:list>
                  </text:list-item>
                  <text:list-item text:style-override="id1-3-2-2-2-9-9-2-2">
                    <text:number>2.</text:number>
                    <text:p text:style-name="al">Indien beide voormalige partners een in dit artikel bedoelde urgentieverklaring aanvragen, wordt slechts aan één van de aangevraagde urgentieverklaringen verleend:</text:p>
                    <text:list text:style-name="id1-3-2-2-2-9-9-2-2-3">
                      <text:list-item text:style-override="id1-3-2-2-2-9-9-2-2-3-1">
                        <text:number>a.</text:number>
                        <text:p text:style-name="al">de urgentieverklaring wordt verleend aan de voormalige partner die voor meer dan de helft van de tijd zorgdraagt voor de in het eerste lid bedoelde minderjarige kinderen;</text:p>
                      </text:list-item>
                      <text:list-item text:style-override="id1-3-2-2-2-9-9-2-2-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2-9-9-2-3">
                    <text:number>3.</text:number>
                    <text:p text:style-name="al">Onverminderd het bepaalde in artikel 15 voldoet de aanvraag om een in dit artikel bedoelde urgentieverklaring aan het in Bijlage 2 bepaalde.</text:p>
                  </text:list-item>
                  <text:list-item text:style-override="id1-3-2-2-2-9-9-2-4">
                    <text:number>4.</text:number>
                    <text:p text:style-name="al">Indien het huwelijk of het geregistreerde partnerschap nog niet is beeindigd, verbinden burgemeester en wethouders aan de urgentieverklaring een opschortende voorwaarde op grond waarvan de urgentieverklaring pas in werkingtreedt, op het moment waarop de rechtbank een beschikking geeft waarmee het huwelijk of geregistreerd partnerschap wordt beëindigd. </text:p>
                  </text:list-item>
                </text:list>
                <text:p text:style-name="al"/>
              </text:section>
              <text:section text:name="artikel_id1-3-2-2-2-9-10" text:style-name="artikel">
                <text:p text:style-name="artikel_kop_titel"><text:span text:style-name="artikel_kop_label">Artikel</text:span> <text:span text:style-name="artikel_kop_nr">27.</text:span> Urgentie in verband met stadsvernieuwing </text:p>
                <text:list text:style-name="id1-3-2-2-2-9-10-2">
                  <text:list-item text:style-override="id1-3-2-2-2-9-10-2-1">
                    <text:number>1.</text:number>
                    <text:p text:style-name="al">Een woningzoekende kan door verlening van een urgentieverklaring ingedeeld worden in de urgentiecategorie ‘stadsvernieuwing’ indien:</text:p>
                    <text:list text:style-name="id1-3-2-2-2-9-10-2-1-3">
                      <text:list-item text:style-override="id1-3-2-2-2-9-10-2-1-3-1">
                        <text:number>a.</text:number>
                        <text:p text:style-name="al">de woningzoekende zijn of haar huidige, binnen de gemeente gelegen, woonruimte moet verlaten in verband met sloop vanwege stadsvernieuwing; </text:p>
                      </text:list-item>
                      <text:list-item text:style-override="id1-3-2-2-2-9-10-2-1-3-2">
                        <text:number>b.</text:number>
                        <text:p text:style-name="al">de woningzoekende zijn of haar huidige woonruimte voor onbepaalde tijd huurt; </text:p>
                      </text:list-item>
                      <text:list-item text:style-override="id1-3-2-2-2-9-10-2-1-3-3">
                        <text:number>c.</text:number>
                        <text:p text:style-name="al">het huishouden van de woningzoekende blijkens de inschrijving in de gemeentelijke basisadministratie persoonsgegevens in de huidige woonruimte woonachtig is; en,</text:p>
                      </text:list-item>
                      <text:list-item text:style-override="id1-3-2-2-2-9-10-2-1-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9-10-2-2">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p text:style-name="al"/>
              </text:section>
              <text:section text:name="artikel_id1-3-2-2-2-9-11" text:style-name="artikel">
                <text:p text:style-name="artikel_kop_titel"><text:span text:style-name="artikel_kop_label">Artikel</text:span> <text:span text:style-name="artikel_kop_nr">28.</text:span> Urgentie in verband met uitstroom uit aangepaste woonruimte </text:p>
                <text:p text:style-name="al">Een woningzoekende kan door verlening van een urgentieverklaring ingedeeld worden in de urgentiecategorie ‘uitstroom uit aangepaste woonruimte’ indien:</text:p>
                <text:list text:style-name="id1-3-2-2-2-9-11-3">
                  <text:list-item text:style-override="id1-3-2-2-2-9-11-3-1">
                    <text:number>a.</text:number>
                    <text:p text:style-name="al">de woningzoekende woonruimte gelegen in de gemeente huurt van een woningcorporatie;</text:p>
                  </text:list-item>
                  <text:list-item text:style-override="id1-3-2-2-2-9-11-3-2">
                    <text:number>b.</text:number>
                    <text:p text:style-name="al">de woningzoekende blijkens de basisregistratie personen woonachtig is in de hiervoor, onder a, bedoelde woonruimte;</text:p>
                  </text:list-item>
                  <text:list-item text:style-override="id1-3-2-2-2-9-11-3-3">
                    <text:number>c.</text:number>
                    <text:p text:style-name="al">de woonruimte door ingrijpende aanpassingen geschikt is gemaakt voor bewoning door personen met een fysieke beperking; </text:p>
                  </text:list-item>
                  <text:list-item text:style-override="id1-3-2-2-2-9-11-3-4">
                    <text:number>d.</text:number>
                    <text:p text:style-name="al">de persoon voor wie de onder c bedoelde aanpassingen zijn bedoeld, niet meer woonachtig is in de woonruimte; </text:p>
                  </text:list-item>
                  <text:list-item text:style-override="id1-3-2-2-2-9-11-3-5">
                    <text:number>e.</text:number>
                    <text:p text:style-name="al">het huishouden dat nog in deze woonruimte woont, met behulp van de aangevraagde urgentieverklaring een andere woonruimte kan zoeken; en,</text:p>
                  </text:list-item>
                  <text:list-item text:style-override="id1-3-2-2-2-9-11-3-6">
                    <text:number>f.</text:number>
                    <text:p text:style-name="al">de urgentieverklaring wordt aangevraagd bij burgemeester en wethouders van de gemeente waar de onder a bedoelde woonruimte gelegen is.</text:p>
                  </text:list-item>
                </text:list>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9.</text:span> Experimenteerartikel </text:p>
              <text:list text:style-name="id1-3-2-2-3-3-2">
                <text:list-item text:style-override="id1-3-2-2-3-3-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3-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3-3-2-3">
                  <text:number>3.</text:number>
                  <text:p text:style-name="al">Een experiment heeft een maximale duur van twee jaar. </text:p>
                </text:list-item>
                <text:list-item text:style-override="id1-3-2-2-3-3-2-4">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3-3-2-4-3">
                    <text:list-item text:style-override="id1-3-2-2-3-3-2-4-3-1">
                      <text:number>a.</text:number>
                      <text:p text:style-name="al">een beschrijving van het doel en de inhoud van het experiment; en,</text:p>
                    </text:list-item>
                    <text:list-item text:style-override="id1-3-2-2-3-3-2-4-3-2">
                      <text:number>b.</text:number>
                      <text:p text:style-name="al">het toepassingsbereik van het experiment; en,</text:p>
                    </text:list-item>
                    <text:list-item text:style-override="id1-3-2-2-3-3-2-4-3-3">
                      <text:number>c.</text:number>
                      <text:p text:style-name="al">de tijdsduur van het experiment; en,</text:p>
                    </text:list-item>
                    <text:list-item text:style-override="id1-3-2-2-3-3-2-4-3-4">
                      <text:number>d.</text:number>
                      <text:p text:style-name="al">de wijze van begeleiding van het experiment gedurende de duur van het experiment; en,</text:p>
                    </text:list-item>
                    <text:list-item text:style-override="id1-3-2-2-3-3-2-4-3-5">
                      <text:number>e.</text:number>
                      <text:p text:style-name="al">de wijze en punten waarop het experiment geëvalueerd wordt.</text:p>
                    </text:list-item>
                  </text:list>
                </text:list-item>
                <text:list-item text:style-override="id1-3-2-2-3-3-2-5">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p text:style-name="al"/>
            </text:section>
            <text:section text:name="artikel_id1-3-2-2-3-4" text:style-name="artikel">
              <text:p text:style-name="artikel_kop_titel"><text:span text:style-name="artikel_kop_label">Artikel</text:span> <text:span text:style-name="artikel_kop_nr">30.</text:span> Bestuurlijke boete </text:p>
              <text:list text:style-name="id1-3-2-2-3-4-2">
                <text:list-item text:style-override="id1-3-2-2-3-4-2-1">
                  <text:number>1.</text:number>
                  <text:p text:style-name="al">Overtreding van de verboden bedoeld in artikel 8 van de wet kan worden beboet met een bestuurlijke boete.</text:p>
                </text:list-item>
                <text:list-item text:style-override="id1-3-2-2-3-4-2-2">
                  <text:number>2.</text:number>
                  <text:p text:style-name="al">De in het vorige lid bedoelde bestuurlijke boete bedraagt ten hoogste:</text:p>
                  <text:list text:style-name="id1-3-2-2-3-4-2-2-3">
                    <text:list-item text:style-override="id1-3-2-2-3-4-2-2-3-1">
                      <text:number>a.</text:number>
                      <text:p text:style-name="al">voor overtredingen van het verbod bedoeld in artikel 8, eerste lid, ten hoogste € 450;</text:p>
                    </text:list-item>
                    <text:list-item text:style-override="id1-3-2-2-3-4-2-2-3-2">
                      <text:number>b.</text:number>
                      <text:p text:style-name="al">voor overtredingen van het verbod bedoeld in artikel 8, tweede lid, ten hoogste € 22.500.</text:p>
                    </text:list-item>
                  </text:list>
                </text:list-item>
                <text:list-item text:style-override="id1-3-2-2-3-4-2-3">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p text:style-name="al"/>
            </text:section>
            <text:section text:name="artikel_id1-3-2-2-3-5" text:style-name="artikel">
              <text:p text:style-name="artikel_kop_titel"><text:span text:style-name="artikel_kop_label">Artikel</text:span> <text:span text:style-name="artikel_kop_nr">31.</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p text:style-name="al"/>
            </text:section>
            <text:section text:name="artikel_id1-3-2-2-3-6" text:style-name="artikel">
              <text:p text:style-name="artikel_kop_titel"><text:span text:style-name="artikel_kop_label">Artikel</text:span> <text:span text:style-name="artikel_kop_nr">32.</text:span> Intrekking oude verordeningen en overgangsrecht </text:p>
              <text:list text:style-name="id1-3-2-2-3-6-2">
                <text:list-item text:style-override="id1-3-2-2-3-6-2-1">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3-6-2-2">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3-6-2-3">
                  <text:number>3.</text:number>
                  <text:p text:style-name="al">Indien op het moment waarop deze verordening inwerking treedt, nog niet besloten is op een bezwaar dat ingesteld is tegen een besluit dat op grond van de (NAAM OUDE HUISVESTINGSVERORDENING) of ter handhaving van het bepaalde in de wet en de daarop berustende bepalingen is genomen, blijft het recht zoals dat gold ten tijde van het nemen van dat besluit van toepassing.</text:p>
                </text:list-item>
                <text:list-item text:style-override="id1-3-2-2-3-6-2-4">
                  <text:number>4.</text:number>
                  <text:p text:style-name="al">Indien op het moment waarop deze verordening inwerking treedt, een beroep of hoger beroep is ingesteld tegen een besluit dat op grond van deHuisvestingsverordening 2024-2028 of ter handhaving van het bepaalde in de wet en de daarop berustende bepalingen is genomen, blijft het recht zoals dat gold ten tijde van het nemen van dat besluit van toepassing.</text:p>
                </text:list-item>
                <text:list-item text:style-override="id1-3-2-2-3-6-2-5">
                  <text:number>5.</text:number>
                  <text:p text:style-name="al">De Huisvestingsverordening 2024-2028 wordt ingetrokken.</text:p>
                </text:list-item>
              </text:list>
              <text:p text:style-name="al"/>
            </text:section>
            <text:section text:name="artikel_id1-3-2-2-3-7" text:style-name="artikel">
              <text:p text:style-name="artikel_kop_titel"><text:span text:style-name="artikel_kop_label">Artikel</text:span> <text:span text:style-name="artikel_kop_nr">33.</text:span> Inwerkingtreding en citeertitel</text:p>
              <text:p text:style-name="al"/>
              <text:list text:style-name="id1-3-2-2-3-7-3">
                <text:list-item text:style-override="id1-3-2-2-3-7-3-1">
                  <text:number>1.</text:number>
                  <text:p text:style-name="al">Deze verordening wordt aangehaald als: Huisvestingsverordening gemeente Renswoude</text:p>
                </text:list-item>
                <text:list-item text:style-override="id1-3-2-2-3-7-3-2">
                  <text:number>2.</text:number>
                  <text:p text:style-name="al">Deze verordening treedt in werking met ingang van de dag na die waarop zij is bekendgemaakt.</text:p>
                </text:list-item>
                <text:list-item text:style-override="id1-3-2-2-3-7-3-3">
                  <text:number>3.</text:number>
                  <text:p text:style-name="al">Deze verordening vervalt vier jaar na het tijdstip van haar inwerkingtreding.</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svestingswet en Artikelgewijze toelichting </text:p>
          <text:p text:style-name="al"/>
          <text:p text:style-name="al">
          <text:span text:style-name="nadrukvet">Korte toelichting op de Huisvestingswet 2014 en de huisvestingsverordening</text:span>
        </text:p>
          <text:p text:style-name="al">De Huisvestingswet 2014 bevat onder meer instrumenten waarmee de gemeente kan ingrijpen in de <text:span text:style-name="nadrukcur">woonruimteverdeling</text:span><text:note text:id="noot_id1-3-2-4-4-2" text:note-class="footnote"><text:note-citation text:label="1">1</text:note-citation><text:note-body><text:p text:style-name="noot.al">Het onderwerp woonruimtevoorraadbeheer wordt hier buiten beschouwing gelaten, omdat voor dat onderwerp geen regionaal afgestemde modeltekst van de huisvestingsverordening opgesteld is.</text:p></text:note-body></text:note><text:span text:style-name="nadrukcur"/>, of te wel het proces waarmee een huurder gevonden wordt voor een vrijkomende (huur)woning. </text:p>
          <text:p text:style-name="al">Een gemeente activeert deze instrumenten door een huisvestingsverordening vast te stellen en daarin te bepalen:</text:p>
          <text:list text:style-name="id1-3-2-4-6">
            <text:list-item text:style-override="id1-3-2-4-6-1">
              <text:number>•</text:number>
              <text:p text:style-name="al">voor welke categorieën huurwoningen een huisvestingsvergunningplicht geldt (zie artikel 7 van de wet);</text:p>
            </text:list-item>
            <text:list-item text:style-override="id1-3-2-4-6-2">
              <text:number>•</text:number>
              <text:p text:style-name="al">hoe aangewezen woonruimte (woonruimte waarvoor de huisvestingsvergunningplicht geldt) te huur aangeboden moet worden (zie artikel 20 van de wet);</text:p>
            </text:list-item>
            <text:list-item text:style-override="id1-3-2-4-6-3">
              <text:number>•</text:number>
              <text:p text:style-name="al">aan welke criteria woningzoekenden moeten voldoen om in aanmerking te komen voor huisvestingsvergunning (zie artikel 10 van de wet);</text:p>
            </text:list-item>
            <text:list-item text:style-override="id1-3-2-4-6-4">
              <text:number>•</text:number>
              <text:p text:style-name="al">welke (andere) criteria – bijvoorbeeld: inschrijfduur – nog meer relevant zijn bij de verlening van huisvestingsvergunningen (zie artikel 9 van de wet).</text:p>
            </text:list-item>
          </text:list>
          <text:p text:style-name="al"/>
          <text:p text:style-name="al">Aanvullend kan in de huisvestingsverordening bepaald worden:</text:p>
          <text:list text:style-name="id1-3-2-4-9">
            <text:list-item text:style-override="id1-3-2-4-9-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4-9-2">
              <text:number>•</text:number>
              <text:p text:style-name="al">in welke urgentiecategorieën urgent woningzoekenden ingedeeld kunnen worden – <text:span text:style-name="nadrukcur">dit gebeurt dan met een urgentieverklaring</text:span> – en voor welke categorieën van de aangewezen woonruimte zij met voorrang in aanmerking komen (zie artikel 12 van de wet). </text:p>
            </text:list-item>
            <text:list-item text:style-override="id1-3-2-4-9-3">
              <text:number/>
              <text:p text:style-name="al"/>
            </text:list-item>
          </text:list>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Artikelgewijze</text:span>
          <text:span text:style-name="nadrukvet"> toelichting</text:span>
        </text:p>
          <text:p text:style-name="al">
          <text:span text:style-name="nadrukcur">Begripsbepalingen</text:span>
        </text:p>
          <text:p text:style-name="al">In <text:span text:style-name="nadrukvet">artikel 1</text:span> van de huisvestingsverordening zijn alle relevante begrippen uit de huisvestingsverordening voorzien van een definitie. </text:p>
          <text:p text:style-name="al">
          <text:span text:style-name="nadrukcur">De huisvestingsvergunningsplicht</text:span>
        </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Nieuw in deze verordening is dat het segment ‘betaalbare koop nieuwbouw’ is toegevoegd. Hiervoor geldt dat verkopers via deze verordening verplicht worden om – binnen de grenzen van de wet – voorrang te gevean aan woningzoekenden met lokale binding bij de (eerste) verkoop van deze woningen. </text:p>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span text:style-name="nadrukcur">Aanbieding van woonruimte</text:span>
        </text:p>
          <text:p text:style-name="al">
          <text:span text:style-name="nadrukvet">Artikel 4</text:span>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i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 </text:p>
          <text:p text:style-name="al">
          <text:span text:style-name="nadrukcur">Aanvragen, verlenen en weigeren van de huisvestingsvergunning</text:span>
        </text:p>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span text:style-name="nadrukvet">Artikel 9</text:span> is een artikel dat een vangnet biedt voor verhuurders, in het geval er gedurende een langere periode geen woningzoekenden interesse tonen in het geadverteerde aanbod. In de huidige gespannen woningmarkt zal van dit artikel zelden gebruik worden gemaakt. </text:p>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text:span text:style-name="nadrukondlijn">kunnen</text:span> (verhuurder bepaalt of hiervan gebruik wordt gemaakt en meldt dit bij de advertentie) krijgen bij welk type woningen. Passendheid en doorstroming zijn de voornaamste doelen van de opgenomen voorrangsbepalingen. </text:p>
          <text:p text:style-name="al">
          <text:span text:style-name="nadrukvet">Artikel 14</text:span> verwijst naar de wettelijke (Huisvestingswet) mogelijkheid om voorrang te verlenen aan regionaal en/of lokaal woningzoekenden. De huisvestingsvestingsverordening geeft verhuurders hiertoe de maximaal toegestane ruimte. Deze ruimte is per 1 januari 2024 in de Huisvestingswet en nu ook in deze verordening gewijzigd: tot 50% van de huisvestingsvergunningen mag met voorrang aan woningzoekenden met lokale binding worden verleend. Dit was 25%.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p text:style-name="al">1.een redelijk, met de plaatselijke samenleving verband houdend belang heeft zich in die woningmarktregio, die gemeente of die kern te vestigen, of</text:p>
          <text:p text:style-name="al">2.ten minste zes jaar onafgebroken ingezetene is dan wel gedurende de voorafgaande tien jaar ten minste zes jaar onafgebroken ingezetene is geweest van die woningmarktregio, die gemeente of die kern.</text:p>
          <text:p text:style-name="al">
          <text:span text:style-name="nadrukcur">De urgentieverklaring</text:span>
        </text:p>
          <text:p text:style-name="al">De artikelen <text:span text:style-name="nadrukvet">15 t/m 18</text:span> beschrijven de wijze waarop urgentie dient te worden aangevraagd , hoe deze aanvraag wordt beoordeeld en wat de werking is van de urgentieverklaring nadat deze is verleend. In artikel 15 kan het in aanvulling op de genoemde bewijsstukken ook bijvoorbeeld gaat om een bewijs van inkomen. </text:p>
          <text:p text:style-name="al">Een urgentieverklaring is een door het college van burgemeester en wethouders afgegeven beschikking waarmee een urgentwoningzoekende in een bepaalde urgentiecategorie wordt ingedeeld. </text:p>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de aanvragen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verhuurder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span text:style-name="nadrukcur">Urgentiecategorie</text:span>
          <text:span text:style-name="nadrukcur">ë</text:span>
          <text:span text:style-name="nadrukcur">n</text:span>
          <text:span text:style-name="nadrukcur"/>
        </text:p>
          <text:p text:style-name="al">De urgentiecategorieën (zie artikel <text:span text:style-name="nadrukvet">20</text:span><text:span text:style-name="nadrukvet">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span text:style-name="nadrukvet">Artikel 27 </text:span>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span text:style-name="nadrukcur">Slotbepalingen</text:span>
        </text:p>
          <text:p text:style-name="al">In de <text:span text:style-name="nadrukvet">artikelen 29 t/m 33</text:span> zijn enkele slotbepalingen opgenomen. <text:span text:style-name="nadrukvet">Artikel 29</text:span> regelt dat – onder voorwaarden – op experimentbasis mag worden afgeweken van de regel in de verordeningstekst. <text:span text:style-name="nadrukvet">Artikel 30</text:span> geeft het college van B&amp;W de mogelijkheid om een boete op te leggen aan verhuurders of woningzoekenden die in strijd met de huisvestingsverordening handelen. <text:span text:style-name="nadrukvet">Artikel 31</text:span> (de hardheidsclausule) geeft het College van B&amp;W de mogelijkheid om ten gunste van de woningzoekende af te wijken van de regel in de verordening. De <text:span text:style-name="nadrukvet">artikelen 32 en 33</text:span> regelen de intrekking van de oude verordening, de overgang en de inwerkingtreding van de nieuwe verordening. </text:p>
          <text:list text:style-name="id1-3-2-4-41">
            <text:list-item text:style-override="id1-3-2-4-41-1">
              <text:number/>
              <text:p text:style-name="al"/>
            </text:list-item>
          </text:list>
        </text:section>
        <text:section text:name="bijlage_id1-3-2-5" text:style-name="bijlage">
          <text:p text:style-name="bijlage_top"/>
          <text:p text:style-name="hoofdstuk_kop"><text:span text:style-name="label">Bijlage</text:span> <text:span text:style-name="nr">2:</text:span> Aanvullende bepalingen voor urgentie in verband met relatiebeëindiging. </text:p>
          <text:p text:style-name="al"/>
          <text:p text:style-name="al">
          <text:span text:style-name="nadrukcur">Artikel 1. Toepassingsbereik Bijlage 3</text:span>
        </text:p>
          <text:p text:style-name="al">Deze bijlage is alleen van toepassing op aanvragen om een urgentieverklaring als bedoeld in artikel 26.</text:p>
          <text:p text:style-name="al"/>
          <text:p text:style-name="al">
          <text:span text:style-name="nadrukcur">Artikel 2. Bewijsstukken die in ieder geval ingediend worden </text:span>
        </text:p>
          <text:list text:style-name="id1-3-2-5-7">
            <text:list-item text:style-override="id1-3-2-5-7-1">
              <text:number>1.</text:number>
              <text:p text:style-name="al">Bij het aanvragen van een urgentieverklaring worden in ieder geval de volgende bewijsstukken ingediend:</text:p>
              <text:list text:style-name="id1-3-2-5-7-1-3">
                <text:list-item text:style-override="id1-3-2-5-7-1-3-1">
                  <text:number>a.</text:number>
                  <text:p text:style-name="al">een ouderschapsplan;</text:p>
                </text:list-item>
                <text:list-item text:style-override="id1-3-2-5-7-1-3-2">
                  <text:number>b.</text:number>
                  <text:p text:style-name="al">een afschrift van één van de volgende documenten:</text:p>
                  <text:list text:style-name="id1-3-2-5-7-1-3-2-3">
                    <text:list-item text:style-override="id1-3-2-5-7-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text:p>
                    </text:list-item>
                    <text:list-item text:style-override="id1-3-2-5-7-1-3-2-3-2">
                      <text:number>ii.</text:number>
                      <text:p text:style-name="al">het echtscheidingsconvenant, indien het huwelijk beëindigd is zonder beschikking van rechtbank;</text:p>
                    </text:list-item>
                    <text:list-item text:style-override="id1-3-2-5-7-1-3-2-3-3">
                      <text:number>iii.</text:number>
                      <text:p text:style-name="al">de overeenkomst tot ontbinding van het geregistreerd partnerschap, indien van toepassing;</text:p>
                    </text:list-item>
                    <text:list-item text:style-override="id1-3-2-5-7-1-3-2-3-4">
                      <text:number>iv.</text:number>
                      <text:p text:style-name="al">de inschrijving van de ontbinding van het geregistreerd partnerschap in de basisregistratie personen;</text:p>
                    </text:list-item>
                    <text:list-item text:style-override="id1-3-2-5-7-1-3-2-3-5">
                      <text:number>v.</text:number>
                      <text:p text:style-name="al">de overeenkomst tot beëindiging van de samenlevingsovereenkomst, indien van toepassing of, indien overeenstemming over de beëindiging ontbreekt, de eenzijdige opzeggen van de samenlevingsovereenkomst;</text:p>
                    </text:list-item>
                    <text:list-item text:style-override="id1-3-2-5-7-1-3-2-3-6">
                      <text:number>vi.</text:number>
                      <text:p text:style-name="al">de vaststellingsovereenkomst waarmee de samenwoonrelatie is beëindigd, indien geen sprake was van een huwelijk of een samenwoonrelatie die met één van de hiervoor onder i tot en met v bedoelde documenten eindigde.</text:p>
                    </text:list-item>
                  </text:list>
                </text:list-item>
              </text:list>
            </text:list-item>
            <text:list-item text:style-override="id1-3-2-5-7-2">
              <text:number>2.</text:number>
              <text:p text:style-name="al">De in het eerste lid bedoelde vaststellingsovereenkomst is door beide voormalige partners ondertekend, is gelegaliseerd door een notaris en bevat tenminste het volgende:</text:p>
              <text:list text:style-name="id1-3-2-5-7-2-3">
                <text:list-item text:style-override="id1-3-2-5-7-2-3-1">
                  <text:number>a.</text:number>
                  <text:p text:style-name="al">de aanvangsdatum van de samenlevingsrelatie. Deze datum dient overeen te stemmen met de in de basisregistratie personen vastgelegde gegevens;</text:p>
                </text:list-item>
                <text:list-item text:style-override="id1-3-2-5-7-2-3-2">
                  <text:number>b.</text:number>
                  <text:p text:style-name="al">de datum van beëindiging van de samenlevingsrelatie;</text:p>
                </text:list-item>
                <text:list-item text:style-override="id1-3-2-5-7-2-3-3">
                  <text:number>c.</text:number>
                  <text:p text:style-name="al">de regeling over de hoofdverblijfplaats van de kinderen, als dit niet in het ouderschapsplan is vastgelegd.</text:p>
                </text:list-item>
              </text:list>
            </text:list-item>
          </text:list>
          <text:p text:style-name="al"/>
          <text:p text:style-name="al">
          <text:span text:style-name="nadrukcur">Artikel 3. Bewijsstukken die ingediend worden als aanvrager een woning verlaat</text:span>
        </text:p>
          <text:list text:style-name="id1-3-2-5-10">
            <text:list-item text:style-override="id1-3-2-5-10-1">
              <text:number>1.</text:number>
              <text:p text:style-name="al">Indien aanvrager een huurwoning verlaat, worden bij het aanvragen van een urgentieverklaring de volgende bewijsstukken ingediend:</text:p>
              <text:list text:style-name="id1-3-2-5-10-1-3">
                <text:list-item text:style-override="id1-3-2-5-10-1-3-1">
                  <text:number>a.</text:number>
                  <text:p text:style-name="al">de beschikking van de rechtbank waaruit blijkt, wie van de voormalige partners het gebruik van voormalige gemeenschappelijke woning verkrijgt;</text:p>
                </text:list-item>
                <text:list-item text:style-override="id1-3-2-5-10-1-3-2">
                  <text:number>b.</text:number>
                  <text:p text:style-name="al">een kopie van de huurovereenkomst van de voormalige gemeenschappelijke woning;</text:p>
                </text:list-item>
                <text:list-item text:style-override="id1-3-2-5-10-1-3-3">
                  <text:number>c.</text:number>
                  <text:p text:style-name="al">een kopie van het bankafschrift met daarop de betaling van de huur van de voormalige gemeenschappelijke woning, niet ouder dan twee maanden;</text:p>
                </text:list-item>
                <text:list-item text:style-override="id1-3-2-5-10-1-3-4">
                  <text:number>d.</text:number>
                  <text:p text:style-name="al">actuele en volledige opgave van het inkomen van aanvrager, in ieder geval door indiening van een kopie van een salarisspecificatie.</text:p>
                </text:list-item>
              </text:list>
            </text:list-item>
            <text:list-item text:style-override="id1-3-2-5-10-2">
              <text:number>2.</text:number>
              <text:p text:style-name="al">Indien aanvrager een koopwoning verlaat, worden bij het aanvragen van een urgentieverklaring de volgende bewijsstukken ingediend:</text:p>
              <text:list text:style-name="id1-3-2-5-10-2-3">
                <text:list-item text:style-override="id1-3-2-5-10-2-3-1">
                  <text:number>a.</text:number>
                  <text:p text:style-name="al">de beschikking van de rechtbank waaruit blijkt, wie van de voormalige partners het gebruik van voormalige gemeenschappelijke woning verkrijgt;</text:p>
                </text:list-item>
                <text:list-item text:style-override="id1-3-2-5-10-2-3-2">
                  <text:number>b.</text:number>
                  <text:p text:style-name="al">de volgende informatie over de verkoop van de voormalige gemeenschappelijke woning of de overname daarvoor door de voormalige partner van aanvrager:</text:p>
                  <text:list text:style-name="id1-3-2-5-10-2-3-2-3">
                    <text:list-item text:style-override="id1-3-2-5-10-2-3-2-3-1">
                      <text:number>i.</text:number>
                      <text:p text:style-name="al">de in verband met de verkoop of overname gesloten overeenkomst of overeenkomsten;</text:p>
                    </text:list-item>
                    <text:list-item text:style-override="id1-3-2-5-10-2-3-2-3-2">
                      <text:number>ii.</text:number>
                      <text:p text:style-name="al">stukken waaruit de financiële gevolgen voor de aanvrager van de verkoop of overname blijken.</text:p>
                    </text:list-item>
                  </text:list>
                </text:list-item>
              </text:list>
            </text:list-item>
            <text:list-item text:style-override="id1-3-2-5-10-3">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0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Huisvesting | Organisatie en beleid</meta:user-defined>
    <meta:user-defined meta:name="DC.source">artikel 4 van de Huisvestingswet 2014]|[1.0:c:BWBR0035303&amp;artikel=4&amp;g=2025-01-01</meta:user-defined>
    <dc:language>nl</dc:language>
    <meta:user-defined meta:name="OVERHEIDop.locatietype/OVERHEIDop.gebiedsmarkering">Gemeente</meta:user-defined>
    <meta:user-defined meta:name="DC.title">Huisvestingsverordening 2025- 2029 Gemeente Renswoude</meta:user-defined>
    <meta:user-defined meta:name="DCTERMS.W3CDTF/DCTERMS.available">2025-01-30</meta:user-defined>
    <meta:user-defined meta:name="DCTERMS.W3CDTF/OVERHEIDop.jaargang">2025</meta:user-defined>
    <meta:user-defined meta:name="OVERHEIDop.publicationIssue">38039</meta:user-defined>
    <meta:user-defined meta:name="OVERHEIDop.betreftRegeling">CVDR734782_1</meta:user-defined>
    <meta:user-defined meta:name="xs:date/OVERHEIDop.startdatum">2025-01-31</meta:user-defined>
    <meta:user-defined meta:name="OVERHEIDop.GmbID/DC.identifier">gmb-2025-38039</meta:user-defined>
    <meta:user-defined meta:name="OVERHEIDop.versieInformatie"/>
  </office:meta>
</office:document-meta>
</file>