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00 in Amsterdam</text:p>
            <text:p text:style-name="common-al">Looptijd :03-09-2025 t/m 03-09-2025</text:p>
            <text:p text:style-name="common-al">Verzonden naar aanvrager op: 29-08-2025</text:p>
            <text:p text:style-name="common-al">Kenmerk gemeente: Z/25/3000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1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8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34</meta:user-defined>
    <meta:user-defined meta:name="DCTERMS.abstract">TVM parkeervak,TVM stremmen,Orteliusstraat 200 H 1056PE, 20250903, Orteliusstraat ter hoogte van nummer: 200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0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87</meta:user-defined>
    <meta:user-defined meta:name="OVERHEIDop.GmbID/DC.identifier">gmb-2025-380387</meta:user-defined>
    <meta:user-defined meta:name="OVERHEIDop.versieInformatie"/>
  </office:meta>
</office:document-meta>
</file>