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amolaan 29, 2215TH Voorhout, het bouwen van een nieuwe bedrijfshal. Kenmerk Z2025-000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edrijfshal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0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0</meta:user-defined>
    <dc:language>nl</dc:language>
    <meta:user-defined meta:name="OVERHEIDop.locatietype/OVERHEIDop.gebiedsmarkering">Vlak</meta:user-defined>
    <meta:user-defined meta:name="DC.title">Nieuwe aanvraag omgevingsvergunning, Bergamolaan 29, 2215TH Voorhout, het bouwen van een nieuwe bedrijfshal. Kenmerk Z2025-00000260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038</meta:user-defined>
    <meta:user-defined meta:name="OVERHEIDop.GmbID/DC.identifier">gmb-2025-38038</meta:user-defined>
    <meta:user-defined meta:name="OVERHEIDop.versieInformatie"/>
  </office:meta>
</office:document-meta>
</file>